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BBRIC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MMOBILI DI PROPRIETA' DI SO.GE.NU.S. S.p.A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BICATI NEL COMUNE DI MAIOLATI SPONTINI IN VIA CORNACCHI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erre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R.</text:p>
          </table:table-cell>
          <table:table-cell office:value-type="string" table:style-name="ce2">
            <text:p>FG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qualità</text:p>
          </table:table-cell>
          <table:table-cell office:value-type="string" table:style-name="ce2">
            <text:p>classe</text:p>
          </table:table-cell>
          <table:table-cell office:value-type="string" table:style-name="ce7">
            <text:p>ha-are-ca</text:p>
          </table:table-cell>
          <table:table-cell office:value-type="string" table:style-name="ce2">
            <text:p>reddito dominicale</text:p>
          </table:table-cell>
          <table:table-cell office:value-type="string" table:style-name="ce2">
            <text:p>reddito agrario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8" table:style-name="ce4">
            <text:p>128</text:p>
          </table:table-cell>
          <table:table-cell table:style-name="ce4"/>
          <table:table-cell office:value-type="string" table:style-name="ce4">
            <text:p>seminativo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3 ha <text:s/>- 20 are - 28 ca</text:p>
          </table:table-cell>
          <table:table-cell office:value-type="currency" office:value="74.430000000000007" table:style-name="ce8">
            <text:p>€ 74,43</text:p>
          </table:table-cell>
          <table:table-cell office:value-type="currency" office:value="99.25" table:style-name="ce8">
            <text:p>€ 99,25</text:p>
          </table:table-cell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4">
            <text:p>130</text:p>
          </table:table-cell>
          <table:table-cell table:style-name="ce4"/>
          <table:table-cell office:value-type="string" table:style-name="ce4">
            <text:p>seminativo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21 are - 4 ca</text:p>
          </table:table-cell>
          <table:table-cell office:value-type="currency" office:value="4.8899999999999997" table:style-name="ce8">
            <text:p>€ 4,89</text:p>
          </table:table-cell>
          <table:table-cell office:value-type="currency" office:value="6.52" table:style-name="ce8">
            <text:p>€ 6,52</text:p>
          </table:table-cell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table:style-name="ce4"/>
          <table:table-cell office:value-type="string" table:style-name="ce4">
            <text:p>seminativo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27 are - 8 ca</text:p>
          </table:table-cell>
          <table:table-cell office:value-type="currency" office:value="6.29" table:style-name="ce8">
            <text:p>€ 6,29</text:p>
          </table:table-cell>
          <table:table-cell office:value-type="currency" office:value="8.39" table:style-name="ce8">
            <text:p>€ 8,39</text:p>
          </table:table-cell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table:style-name="ce4"/>
          <table:table-cell office:value-type="string" table:style-name="ce4">
            <text:p>seminativo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20 are - 79 ca</text:p>
          </table:table-cell>
          <table:table-cell office:value-type="currency" office:value="4.83" table:style-name="ce8">
            <text:p>€ 4,83</text:p>
          </table:table-cell>
          <table:table-cell office:value-type="currency" office:value="6.44" table:style-name="ce8">
            <text:p>€ 6,44</text:p>
          </table:table-cell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61" table:style-name="ce4">
            <text:p>161</text:p>
          </table:table-cell>
          <table:table-cell table:style-name="ce4"/>
          <table:table-cell office:value-type="string" table:style-name="ce4">
            <text:p>seminativo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3 ha - 3 are - 45 ca</text:p>
          </table:table-cell>
          <table:table-cell office:value-type="currency" office:value="86.19" table:style-name="ce8">
            <text:p>€ 86,19</text:p>
          </table:table-cell>
          <table:table-cell office:value-type="currency" office:value="109.7" table:style-name="ce8">
            <text:p>€ 109,70</text:p>
          </table:table-cell>
          <table:table-cell table:number-columns-repeated="16375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string" table:style-name="ce4">
            <text:p>vigneto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35 are - 60 ca</text:p>
          </table:table-cell>
          <table:table-cell office:value-type="currency" office:value="33.090000000000003" table:style-name="ce8">
            <text:p>€ 33,09</text:p>
          </table:table-cell>
          <table:table-cell office:value-type="currency" office:value="20.22" table:style-name="ce8">
            <text:p>€ 20,2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abbric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R.</text:p>
          </table:table-cell>
          <table:table-cell office:value-type="string" table:style-name="ce2">
            <text:p>FG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zona - categoria</text:p>
          </table:table-cell>
          <table:table-cell office:value-type="string" table:style-name="ce2">
            <text:p>classe</text:p>
          </table:table-cell>
          <table:table-cell office:value-type="string" table:style-name="ce7">
            <text:p>consistenza</text:p>
          </table:table-cell>
          <table:table-cell office:value-type="string" table:style-name="ce2">
            <text:p>rendita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2" table:style-name="ce4">
            <text:p>132</text:p>
          </table:table-cell>
          <table:table-cell table:style-name="ce4"/>
          <table:table-cell office:value-type="string" table:style-name="ce4">
            <text:p>z. 2 <text:s/>- cat. c/6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243 mq.</text:p>
          </table:table-cell>
          <table:table-cell office:value-type="currency" office:value="539.65" table:style-name="ce8">
            <text:p>€ 539,65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table:style-name="ce4"/>
          <table:table-cell office:value-type="string" table:style-name="ce4">
            <text:p>z. 2 <text:s/>- cat. c/2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990 mq.</text:p>
          </table:table-cell>
          <table:table-cell office:value-type="currency" office:value="1840.65" table:style-name="ce8">
            <text:p>€ 1.840,65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table:style-name="ce4"/>
          <table:table-cell office:value-type="string" table:style-name="ce4">
            <text:p>z. 2 <text:s/>- cat. c/2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595 mq.</text:p>
          </table:table-cell>
          <table:table-cell office:value-type="currency" office:value="1106.25" table:style-name="ce8">
            <text:p>€ 1.106,25</text:p>
          </table:table-cell>
          <table:table-cell table:style-name="ce10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meta:initial-creator>Giaccaglia Stefano</meta:initial-creator>
    <dc:creator>Microsoft Office User</dc:creator>
    <meta:creation-date>2018-05-02T15:41:26Z</meta:creation-date>
    <dc:date>2023-06-29T20:31:54Z</dc:date>
  </office:meta>
</office:document-meta>
</file>