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1.190625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8">
            <text:p>TERRENI DI PROPRIETA' DELCOMUNE DI MAIOLATI SPONTINI INERENTI L'IMPIANTO DI DISCARICA SITO IN VIA CORNACCHIA NEL TERRITORIO DELLO STESSO COMU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FFIDATI IN CONVENZIONE A SO.GE.NU.S. S.p.A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<text:span text:style-name="T1">1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7" table:style-name="ce5">
            <text:p>17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 ARBOR</text:span>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2"/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8,97</text:span></text:p>
            <text:p><text:span text:style-name="T2">L. 17.37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3,46</text:span></text:p>
            <text:p><text:span text:style-name="T2">L. 26.06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3/1990 in atti dal 22/11/1996 (n.</text:span></text:p>
            <text:p><text:span text:style-name="T2">395.15/1990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39" table:style-name="ce4">
            <text:p>139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<text:span text:style-name="T2">Euro 0,07</text:span></text:p>
            <text:p><text:span text:style-name="T2">L. 126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2">Euro 0,03</text:span></text:p>
            <text:p><text:span text:style-name="T2">L. 6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2" table:style-name="ce4">
            <text:p>14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<text:span text:style-name="T2">Euro 0,02</text:span></text:p>
            <text:p><text:span text:style-name="T2">L. 43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2">Euro 0,01</text:span></text:p>
            <text:p><text:span text:style-name="T2">L. 2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4" table:style-name="ce4">
            <text:p>14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 ARBOR</text:span>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2"/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6,32</text:span></text:p>
            <text:p><text:span text:style-name="T2">L. 12.24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9,48</text:span></text:p>
            <text:p><text:span text:style-name="T2">L. 18.36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6" table:style-name="ce4">
            <text:p>146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VIGNETO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3,01</text:span></text:p>
            <text:p><text:span text:style-name="T2">L. 5.83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,84</text:span></text:p>
            <text:p><text:span text:style-name="T2">L. 3.56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7" table:style-name="ce4">
            <text:p>147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34,61</text:span></text:p>
            <text:p><text:span text:style-name="T2">L. 260.63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71,32</text:span></text:p>
            <text:p><text:span text:style-name="T2">L. 331.71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0" table:style-name="ce4">
            <text:p>15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VIGNETO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1,29</text:span></text:p>
            <text:p><text:span text:style-name="T2">L. 21.87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6,90</text:span></text:p>
            <text:p><text:span text:style-name="T2">L. 13.36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2" table:style-name="ce4">
            <text:p>15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PASCOLO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16" table:style-name="ce4">
            <text:p>16</text:p>
          </table:table-cell>
          <table:table-cell office:value-type="float" office:value="74" table:style-name="ce4">
            <text:p>7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38</text:span></text:p>
            <text:p><text:span text:style-name="T2">L. 2.67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86</text:span></text:p>
            <text:p><text:span text:style-name="T2">L. 1.67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5" table:style-name="ce4">
            <text:p>155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6,98</text:span></text:p>
            <text:p><text:span text:style-name="T2">L. 13.51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8,88</text:span></text:p>
            <text:p><text:span text:style-name="T2">L. 17.19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7" table:style-name="ce4">
            <text:p>157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90</text:span></text:p>
            <text:p><text:span text:style-name="T2">L. 3.67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,41</text:span></text:p>
            <text:p><text:span text:style-name="T2">L. 4.67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9" table:style-name="ce4">
            <text:p>159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4,60</text:span></text:p>
            <text:p><text:span text:style-name="T2">L. 8.91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5,86</text:span></text:p>
            <text:p><text:span text:style-name="T2">L. 11.34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office:value-type="string" table:style-name="ce1">
            <text:p><text:span text:style-name="T1">Totale: Superficie 06.35.96 <text:s text:c="4"/>Redditi: Dominicale Euro 179,15 <text:s text:c="3"/>Agrario Euro 221,05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9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" table:style-name="ce5">
            <text:p>15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CANNETO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74</text:span></text:p>
            <text:p><text:span text:style-name="T2">L. 3.37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,16</text:span></text:p>
            <text:p><text:span text:style-name="T2">L. 2.25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21" table:style-name="ce5">
            <text:p>2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FABB RURALE</text:span></text:p>
          </table:table-cell>
          <table:covered-table-cell/>
          <table:table-cell table:number-columns-repeated="2" table:style-name="ce2"/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22" table:style-name="ce5">
            <text:p>2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STER</text:span></text:p>
          </table:table-cell>
          <table:covered-table-cell/>
          <table:table-cell table:number-columns-repeated="2" table:style-name="ce2"/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24" table:style-name="ce5">
            <text:p>2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3,27</text:span></text:p>
            <text:p><text:span text:style-name="T2">L. 6.32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4,16</text:span></text:p>
            <text:p><text:span text:style-name="T2">L. 8.05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78" table:style-name="ce5">
            <text:p>78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2"/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03</text:span></text:p>
            <text:p><text:span text:style-name="T2">L. 1.99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,38</text:span></text:p>
            <text:p><text:span text:style-name="T2">L. 2.66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3/1990 in atti dal 13/12/1996 (n.</text:span></text:p>
            <text:p><text:span text:style-name="T2">395.10/1990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79" table:style-name="ce5">
            <text:p>79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,20</text:span></text:p>
            <text:p><text:span text:style-name="T2">L. 4.25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,79</text:span></text:p>
            <text:p><text:span text:style-name="T2">L. 5.411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3/1990 in atti dal 29/05/1996 (n.</text:span></text:p>
            <text:p><text:span text:style-name="T2">395.11/1990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2"/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0,92</text:span></text:p>
            <text:p><text:span text:style-name="T2">L. 40.50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7,89</text:span></text:p>
            <text:p><text:span text:style-name="T2">L. 54.00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83" table:style-name="ce5">
            <text:p>83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80</text:span></text:p>
            <text:p><text:span text:style-name="T2">L. 1.54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80</text:span></text:p>
            <text:p><text:span text:style-name="T2">L. 1.54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84" table:style-name="ce5">
            <text:p>8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FABB RURALE</text:span></text:p>
          </table:table-cell>
          <table:covered-table-cell/>
          <table:table-cell table:number-columns-repeated="2" table:style-name="ce2"/>
          <table:table-cell office:value-type="float" office:value="9" table:style-name="ce4">
            <text:p>9</text:p>
          </table:table-cell>
          <table:table-cell office:value-type="float" office:value="85" table:style-name="ce4">
            <text:p>85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0" table:style-name="ce4">
            <text:p>14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<text:span text:style-name="T2">Euro 0,03</text:span></text:p>
            <text:p><text:span text:style-name="T2">L. 62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2">Euro 0,02</text:span></text:p>
            <text:p><text:span text:style-name="T2">L. 31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1" table:style-name="ce4">
            <text:p>14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67</text:span></text:p>
            <text:p><text:span text:style-name="T2">L. 1.293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2">Euro 0,33</text:span></text:p>
            <text:p><text:span text:style-name="T2">L. 64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3" table:style-name="ce4">
            <text:p>143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 ARBOR</text:span>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2"/>
          <table:table-cell office:value-type="float" office:value="42" table:style-name="ce4">
            <text:p>42</text:p>
          </table:table-cell>
          <table:table-cell office:value-type="float" office:value="98" table:style-name="ce4">
            <text:p>9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8,88</text:span></text:p>
            <text:p><text:span text:style-name="T2">L. 17.19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3,32</text:span></text:p>
            <text:p><text:span text:style-name="T2">L. 25.78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5" table:style-name="ce4">
            <text:p>145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VIGNETO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21" table:style-name="ce4">
            <text:p>21</text:p>
          </table:table-cell>
          <table:table-cell office:value-type="float" office:value="86" table:style-name="ce4">
            <text:p>86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0,32</text:span></text:p>
            <text:p><text:span text:style-name="T2">L. 39.34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2,42</text:span></text:p>
            <text:p><text:span text:style-name="T2">L. 24.04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48" table:style-name="ce4">
            <text:p>148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43</text:span></text:p>
            <text:p><text:span text:style-name="T2">L. 2.77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,82</text:span></text:p>
            <text:p><text:span text:style-name="T2">L. 3.52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1" table:style-name="ce4">
            <text:p>15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VIGNETO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8,69</text:span></text:p>
            <text:p><text:span text:style-name="T2">L. 16.83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5,31</text:span></text:p>
            <text:p><text:span text:style-name="T2">L. 10.28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3" table:style-name="ce4">
            <text:p>153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PASCOLO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<text:span text:style-name="T2">Euro 0,43</text:span></text:p>
            <text:p><text:span text:style-name="T2">L. 840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2">Euro 0,27</text:span></text:p>
            <text:p><text:span text:style-name="T2">L. 52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4" table:style-name="ce4">
            <text:p>15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PASCOLO</text:span>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3,64</text:span></text:p>
            <text:p><text:span text:style-name="T2">L. 7.04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,27</text:span></text:p>
            <text:p><text:span text:style-name="T2">L. 4.40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6" table:style-name="ce4">
            <text:p>156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,59</text:span></text:p>
            <text:p><text:span text:style-name="T2">L. 5.02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3,30</text:span></text:p>
            <text:p><text:span text:style-name="T2">L. 6.391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8" table:style-name="ce4">
            <text:p>158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45</text:span></text:p>
            <text:p><text:span text:style-name="T2">L. 2.81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,85</text:span></text:p>
            <text:p><text:span text:style-name="T2">L. 3.58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60" table:style-name="ce4">
            <text:p>16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89</text:span></text:p>
            <text:p><text:span text:style-name="T2">L. 3.66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,41</text:span></text:p>
            <text:p><text:span text:style-name="T2">L. 4.66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8/05/2001 protocollo n. 413231 in atti dal</text:span></text:p>
            <text:p><text:span text:style-name="T2">08/05/2001 (n. 1074.1/199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72" table:style-name="ce4">
            <text:p>17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51,3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65,37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57 in atti dal</text:span></text:p>
            <text:p><text:span text:style-name="T2">28/04/2004 (n. 61057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73" table:style-name="ce4">
            <text:p>173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2,7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6,17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57 in atti dal</text:span></text:p>
            <text:p><text:span text:style-name="T2">28/04/2004 (n. 61057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0" table:style-name="ce4">
            <text:p>17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2"/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9,2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2,37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1" table:style-name="ce4">
            <text:p>17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2"/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,9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3,9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8" table:style-name="ce4">
            <text:p>178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96" table:style-name="ce4">
            <text:p>96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70,1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89,2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9" table:style-name="ce4">
            <text:p>179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3,8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30,3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80" table:style-name="ce4">
            <text:p>18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4,0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7,8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office:value-type="string" table:style-name="ce1">
            <text:p><text:span text:style-name="T1">Totale: Superficie 12.03.04 <text:s text:c="4"/>Redditi: Dominicale Euro 264,32 <text:s text:c="3"/>Agrario Euro 316,86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11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72" table:style-name="ce5">
            <text:p>7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37,32</text:span></text:p>
            <text:p><text:span text:style-name="T2">L. 72.27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47,50</text:span></text:p>
            <text:p><text:span text:style-name="T2">L. 91.98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0" table:style-name="ce4">
            <text:p>16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4,6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5,9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2" table:style-name="ce4">
            <text:p>16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42" table:style-name="ce4">
            <text:p>42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06,3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35,3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4" table:style-name="ce4">
            <text:p>16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,1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,7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6" table:style-name="ce4">
            <text:p>166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30,2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38,4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8" table:style-name="ce4">
            <text:p>168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2,81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3,5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office:value-type="string" table:style-name="ce1">
            <text:p><text:span text:style-name="T1">Totale: Superficie 06.46.09 <text:s text:c="4"/>Redditi: Dominicale Euro 183,51 <text:s text:c="3"/>Agrario Euro 233,57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12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7" table:style-name="ce5">
            <text:p>7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6,65</text:span></text:p>
            <text:p><text:span text:style-name="T2">L. 12.87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8,46</text:span></text:p>
            <text:p><text:span text:style-name="T2">L. 16.38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REVISIONE DI ELEMENTI CENSUARI in atti dal 08/09/1993</text:span></text:p>
            <text:p><text:span text:style-name="T2">COME DA MODELLO 26 (n.</text:span></text:p>
            <text:p><text:span text:style-name="T2">2828.5/1990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62" table:style-name="ce5">
            <text:p>6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1,93</text:span></text:p>
            <text:p><text:span text:style-name="T2">L. 23.10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5,19</text:span></text:p>
            <text:p><text:span text:style-name="T2">L. 29.407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12/1991 in atti dal 04/06/1993 (n.</text:span></text:p>
            <text:p><text:span text:style-name="T2">1943.9/1991)</text:span></text:p>
          </table:table-cell>
          <table:covered-table-cell/>
          <table:table-cell office:value-type="string" table:style-name="ce2">
            <text:p><text:span text:style-name="T2">Annotazione</text:span>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71" table:style-name="ce5">
            <text:p>7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99,86</text:span></text:p>
            <text:p><text:span text:style-name="T2">L. 193.35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27,09</text:span></text:p>
            <text:p><text:span text:style-name="T2">L. 246.08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12/1991 in atti dal 04/06/1993 (n.</text:span></text:p>
            <text:p><text:span text:style-name="T2">1943.10/1991)</text:span></text:p>
          </table:table-cell>
          <table:covered-table-cell/>
          <table:table-cell office:value-type="string" table:style-name="ce2">
            <text:p><text:span text:style-name="T2">Annotazione</text:span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pan text:style-name="T1">Immobile 2: 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mmobile 3: 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otale: Superficie 04.16.96 <text:s text:c="4"/>Redditi: Dominicale Euro 118,44 <text:s text:c="3"/>Agrario Euro 150,74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13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70" table:style-name="ce5">
            <text:p>70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FABB RURALE</text:span></text:p>
          </table:table-cell>
          <table:covered-table-cell/>
          <table:table-cell table:number-columns-repeated="2" table:style-name="ce2"/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Impianto meccanografico del</text:span></text:p>
            <text:p><text:span text:style-name="T2">24/09/197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2" table:style-name="ce4">
            <text:p>17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91" table:style-name="ce4">
            <text:p>91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95,4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21,4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3" table:style-name="ce4">
            <text:p>173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4,9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6,3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4" table:style-name="ce4">
            <text:p>17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2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3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5" table:style-name="ce4">
            <text:p>175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5" table:style-name="ce4">
            <text:p>6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6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6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6" table:style-name="ce4">
            <text:p>176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1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14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77" table:style-name="ce4">
            <text:p>177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INCOLT PROD</text:span>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2"/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0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0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8/04/2004 protocollo n. AN0061049 in atti dal</text:span></text:p>
            <text:p><text:span text:style-name="T2">28/04/2004 (n. 61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office:value-type="string" table:style-name="ce1">
            <text:p><text:span text:style-name="T1">Totale: Superficie 05.15.30 <text:s text:c="4"/>Redditi: Dominicale Euro 101,45 <text:s text:c="3"/>Agrario Euro 128,9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62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1" table:style-name="ce4">
            <text:p>16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4,5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5,7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3" table:style-name="ce4">
            <text:p>163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53" table:style-name="ce4">
            <text:p>53</text:p>
          </table:table-cell>
          <table:table-cell office:value-type="float" office:value="18" table:style-name="ce4">
            <text:p>1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5,11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9,2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5" table:style-name="ce4">
            <text:p>165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4,0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5,0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7" table:style-name="ce4">
            <text:p>167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31,3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39,92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169" table:style-name="ce4">
            <text:p>169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0,0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0,1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4/2004 protocollo n. AN0053049 in atti dal</text:span></text:p>
            <text:p><text:span text:style-name="T2">09/04/2004 (n. 53049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156" table:style-name="ce4">
            <text:p>156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0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1,3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08/2004 protocollo n. AN0105331 in atti dal</text:span></text:p>
            <text:p><text:span text:style-name="T2">09/08/2004 (n. 105331.1/2004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office:value-type="string" table:style-name="ce1">
            <text:p><text:span text:style-name="T1">Immobile 1: 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otale: Superficie 01.97.59 <text:s text:c="4"/>Redditi: Dominicale Euro 56,10 <text:s text:c="3"/>Agrario Euro 71,40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80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42" table:style-name="ce5">
            <text:p>42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4,22</text:span></text:p>
            <text:p><text:span text:style-name="T2">L. 8.168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5,37</text:span></text:p>
            <text:p><text:span text:style-name="T2">L. 10.39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26/04/1988 in atti dal 29/05/1996 (n.</text:span></text:p>
            <text:p><text:span text:style-name="T2">902604.F01/1988)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10"/>
          <table:table-cell table:number-columns-repeated="3" table:style-name="ce11"/>
          <table:table-cell table:style-name="ce7"/>
          <table:table-cell table:style-name="ce12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10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string" table:style-name="ce1">
            <text:p><text:span text:style-name="T1">Intestazione degli immobili indicati al n. 1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33">
            <text:p><text:span text:style-name="T2">N.</text:span></text:p>
          </table:table-cell>
          <table:covered-table-cell/>
          <table:table-cell office:value-type="string" table:number-columns-spanned="13" table:number-rows-spanned="1" table:style-name="ce33">
            <text:p><text:span text:style-name="T2">DATI ANAGRAFICI</text:span></text:p>
          </table:table-cell>
          <table:covered-table-cell table:number-columns-repeated="12"/>
          <table:table-cell office:value-type="string" table:number-columns-spanned="4" table:number-rows-spanned="1" table:style-name="ce32">
            <text:p><text:span text:style-name="T2">CODICE FISCALE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2">DIRITTI E ONERI REALI</text:span></text:p>
          </table:table-cell>
          <table:covered-table-cell/>
          <table:table-cell table:number-columns-repeated="16363"/>
        </table:table-row>
        <table:table-row table:style-name="ro6"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string" table:number-columns-spanned="13" table:number-rows-spanned="1" table:style-name="ce30">
            <text:p><text:span text:style-name="T3">COMUNE DI MAIOLATI SPONTINI con sede in MAIOLATI SPONTINI</text:span></text:p>
          </table:table-cell>
          <table:covered-table-cell table:number-columns-repeated="12"/>
          <table:table-cell office:value-type="string" table:number-columns-spanned="4" table:number-rows-spanned="1" table:style-name="ce30">
            <text:p><text:span text:style-name="T3">00188950422*</text:span></text:p>
          </table:table-cell>
          <table:covered-table-cell table:number-columns-repeated="3"/>
          <table:table-cell office:value-type="string" table:number-columns-spanned="2" table:number-rows-spanned="1" table:style-name="ce30">
            <text:p><text:span text:style-name="T3">(1) Proprieta` per 1000/1000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1">
            <text:p><text:span text:style-name="T1">119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32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3" table:number-rows-spanned="1" table:style-name="ce33">
            <text:p><text:span text:style-name="T2">DATI DI CLASSAMENTO</text:span></text:p>
          </table:table-cell>
          <table:covered-table-cell table:number-columns-repeated="12"/>
          <table:table-cell office:value-type="string" table:number-columns-spanned="3" table:number-rows-spanned="1" table:style-name="ce32">
            <text:p><text:span text:style-name="T2">ALTRE INFORMAZIONI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3" table:number-rows-spanned="1" table:style-name="ce32">
            <text:p><text:span text:style-name="T3">Qualità Classe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Superficie(m²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3">Deduz.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4">Reddit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spanned="2" table:number-rows-spanned="1" table:style-name="ce30"/>
          <table:covered-table-cell/>
          <table:table-cell table:number-columns-repeated="3" table:style-name="ce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<text:span text:style-name="T3">ha are ca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2">
            <text:p><text:span text:style-name="T3">Dominical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">Agrario</text:span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71" table:style-name="ce5">
            <text:p>71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<text:span text:style-name="T2">Euro 1,84</text:span></text:p>
            <text:p><text:span text:style-name="T2">L. 3.57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Euro 2,35</text:span></text:p>
            <text:p><text:span text:style-name="T2">L. 4.543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12/1991 in atti dal 29/05/1996 (n.</text:span></text:p>
            <text:p><text:span text:style-name="T2">1941.6/1991)</text:span></text:p>
          </table:table-cell>
          <table:covered-table-cell/>
          <table:table-cell office:value-type="string" table:style-name="ce2">
            <text:p><text:span text:style-name="T2">Annotazione</text:span>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94" table:style-name="ce5">
            <text:p>94</text:p>
          </table:table-cell>
          <table:table-cell table:style-name="ce2"/>
          <table:table-cell office:value-type="string" table:style-name="ce6">
            <text:p><text:span text:style-name="T2">-</text:span></text:p>
          </table:table-cell>
          <table:table-cell office:value-type="string" table:number-columns-spanned="2" table:number-rows-spanned="1" table:style-name="ce30">
            <text:p><text:span text:style-name="T2">SEMINAT IVO</text:span>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<text:span text:style-name="T2">Euro 0,06</text:span></text:p>
            <text:p><text:span text:style-name="T2">L. 110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2">Euro 0,07</text:span></text:p>
            <text:p><text:span text:style-name="T2">L. 14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FRAZIONAMENTO del 09/12/1991 in atti dal 29/05/1996 (n.</text:span></text:p>
            <text:p><text:span text:style-name="T2">1941.6/1991)</text:span></text:p>
          </table:table-cell>
          <table:covered-table-cell/>
          <table:table-cell office:value-type="string" table:style-name="ce2">
            <text:p><text:span text:style-name="T2">Annotazione</text:span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pan text:style-name="T1">Immobile 1: 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mmobile 2: 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otale: Superficie 06.69 <text:s text:c="4"/>Redditi: Dominicale Euro 1,90 <text:s text:c="3"/>Agrario Euro 2,4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4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dc:creator>Microsoft Office User</dc:creator>
    <meta:creation-date>2018-05-02T16:43:03Z</meta:creation-date>
    <dc:date>2023-06-29T20:34:22Z</dc:date>
  </office:meta>
</office:document-meta>
</file>