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1.190625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7">
            <text:p>TERRENI DI PROPRIETA' DELCOMUNE DI MAIOLATI SPONTINI INERENTI L'IMPIANTO DI DISCARICA SITO IN VIA CORNACCHIA NEL TERRITORIO DELLO STESSO COMUN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FFIDATI IN CONVENZIONE A SO.GE.NU.S. S.p.A.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7" table:style-name="ce7"/>
          <table:table-cell table:number-columns-repeated="16376" table:style-name="ce1"/>
        </table:table-row>
        <table:table-row table:style-name="ro1">
          <table:table-cell office:value-type="string" table:style-name="ce1">
            <text:p><text:span text:style-name="T1">11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21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2">DATI DI CLASSAMENTO</text:span></text:p>
          </table:table-cell>
          <table:covered-table-cell table:number-columns-repeated="9"/>
          <table:table-cell office:value-type="string" table:number-columns-spanned="3" table:number-rows-spanned="1" table:style-name="ce21">
            <text:p><text:span text:style-name="T2">ALTRE INFORMAZIONI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2" table:number-rows-spanned="1" table:style-name="ce21">
            <text:p><text:span text:style-name="T3">Qualità Classe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3">Superficie(m²)</text:span></text:p>
          </table:table-cell>
          <table:covered-table-cell table:number-columns-repeated="2"/>
          <table:table-cell office:value-type="string" table:style-name="ce3">
            <text:p><text:span text:style-name="T3">Deduz.</text:span></text:p>
          </table:table-cell>
          <table:table-cell office:value-type="string" table:number-columns-spanned="3" table:number-rows-spanned="1" table:style-name="ce22">
            <text:p><text:span text:style-name="T4">Reddi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1">
            <text:p><text:span text:style-name="T3">ha are ca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1">
            <text:p><text:span text:style-name="T3">Dominicale</text:span></text:p>
          </table:table-cell>
          <table:covered-table-cell/>
          <table:table-cell office:value-type="string" table:style-name="ce3">
            <text:p><text:span text:style-name="T3">Agrario</text:span>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91" table:style-name="ce6">
            <text:p>91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0,99</text:span></text:p>
            <text:p><text:span text:style-name="T2">L. 1.913</text:span></text:p>
          </table:table-cell>
          <table:covered-table-cell/>
          <table:table-cell office:value-type="string" table:style-name="ce2">
            <text:p><text:span text:style-name="T2">Euro 1,32</text:span></text:p>
            <text:p><text:span text:style-name="T2">L. 2.550</text:span></text:p>
          </table:table-cell>
          <table:table-cell office:value-type="string" table:number-columns-spanned="2" table:number-rows-spanned="1" table:style-name="ce23">
            <text:p><text:span text:style-name="T2">FRAZIONAMENTO del 09/12/1991 in atti dal 02/01/1997 (n.</text:span></text:p>
            <text:p><text:span text:style-name="T2">1941.3/1991)</text:span></text:p>
          </table:table-cell>
          <table:covered-table-cell/>
          <table:table-cell office:value-type="string" table:style-name="ce2">
            <text:p><text:span text:style-name="T2">Riserve Annotazione</text:span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<text:span text:style-name="T1">Immobile 1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testazione degli immobili indicati al n. 11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12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21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2">DATI DI CLASSAMENTO</text:span></text:p>
          </table:table-cell>
          <table:covered-table-cell table:number-columns-repeated="9"/>
          <table:table-cell office:value-type="string" table:number-columns-spanned="3" table:number-rows-spanned="1" table:style-name="ce21">
            <text:p><text:span text:style-name="T2">ALTRE INFORMAZIONI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2" table:number-rows-spanned="1" table:style-name="ce21">
            <text:p><text:span text:style-name="T3">Qualità Classe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3">Superficie(m²)</text:span></text:p>
          </table:table-cell>
          <table:covered-table-cell table:number-columns-repeated="2"/>
          <table:table-cell office:value-type="string" table:style-name="ce3">
            <text:p><text:span text:style-name="T3">Deduz.</text:span></text:p>
          </table:table-cell>
          <table:table-cell office:value-type="string" table:number-columns-spanned="3" table:number-rows-spanned="1" table:style-name="ce22">
            <text:p><text:span text:style-name="T4">Reddi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1">
            <text:p><text:span text:style-name="T3">ha are ca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1">
            <text:p><text:span text:style-name="T3">Dominicale</text:span></text:p>
          </table:table-cell>
          <table:covered-table-cell/>
          <table:table-cell office:value-type="string" table:style-name="ce3">
            <text:p><text:span text:style-name="T3">Agrario</text:span>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93" table:style-name="ce6">
            <text:p>93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,16</text:span></text:p>
            <text:p><text:span text:style-name="T2">L. 2.244</text:span></text:p>
          </table:table-cell>
          <table:covered-table-cell/>
          <table:table-cell office:value-type="string" table:style-name="ce2">
            <text:p><text:span text:style-name="T2">Euro 1,48</text:span></text:p>
            <text:p><text:span text:style-name="T2">L. 2.856</text:span></text:p>
          </table:table-cell>
          <table:table-cell office:value-type="string" table:number-columns-spanned="2" table:number-rows-spanned="1" table:style-name="ce23">
            <text:p><text:span text:style-name="T2">FRAZIONAMENTO del 09/12/1991 in atti dal 02/01/1997 (n.</text:span></text:p>
            <text:p><text:span text:style-name="T2">1941.5/1991)</text:span></text:p>
          </table:table-cell>
          <table:covered-table-cell/>
          <table:table-cell office:value-type="string" table:style-name="ce2">
            <text:p><text:span text:style-name="T2">Riserve Annotazione</text:span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<text:span text:style-name="T1">Immobile 1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20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21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2">DATI DI CLASSAMENTO</text:span></text:p>
          </table:table-cell>
          <table:covered-table-cell table:number-columns-repeated="9"/>
          <table:table-cell office:value-type="string" table:number-columns-spanned="3" table:number-rows-spanned="1" table:style-name="ce21">
            <text:p><text:span text:style-name="T2">ALTRE INFORMAZIONI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2" table:number-rows-spanned="1" table:style-name="ce21">
            <text:p><text:span text:style-name="T3">Qualità Classe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3">Superficie(m²)</text:span></text:p>
          </table:table-cell>
          <table:covered-table-cell table:number-columns-repeated="2"/>
          <table:table-cell office:value-type="string" table:style-name="ce3">
            <text:p><text:span text:style-name="T3">Deduz.</text:span></text:p>
          </table:table-cell>
          <table:table-cell office:value-type="string" table:number-columns-spanned="3" table:number-rows-spanned="1" table:style-name="ce22">
            <text:p><text:span text:style-name="T4">Reddi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1">
            <text:p><text:span text:style-name="T3">ha are ca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1">
            <text:p><text:span text:style-name="T3">Dominicale</text:span></text:p>
          </table:table-cell>
          <table:covered-table-cell/>
          <table:table-cell office:value-type="string" table:style-name="ce3">
            <text:p><text:span text:style-name="T3">Agrario</text:span>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2" table:style-name="ce6">
            <text:p>12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4,24</text:span></text:p>
            <text:p><text:span text:style-name="T2">L. 8.204</text:span></text:p>
          </table:table-cell>
          <table:covered-table-cell/>
          <table:table-cell office:value-type="string" table:style-name="ce2">
            <text:p><text:span text:style-name="T2">Euro 5,65</text:span></text:p>
            <text:p><text:span text:style-name="T2">L. 10.938</text:span></text:p>
          </table:table-cell>
          <table:table-cell office:value-type="string" table:number-columns-spanned="2" table:number-rows-spanned="1" table:style-name="ce23">
            <text:p><text:span text:style-name="T2">FRAZIONAMENTO del 09/12/1991 in atti dal 02/01/1997 (n.</text:span></text:p>
            <text:p><text:span text:style-name="T2">1941.3/1991)</text:span></text:p>
          </table:table-cell>
          <table:covered-table-cell/>
          <table:table-cell office:value-type="string" table:style-name="ce2">
            <text:p><text:span text:style-name="T2">Riserve Annotazione</text:span></text:p>
          </table:table-cell>
          <table:table-cell table:number-columns-repeated="1636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33" table:style-name="ce6">
            <text:p>33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47" table:style-name="ce4">
            <text:p>47</text:p>
          </table:table-cell>
          <table:table-cell office:value-type="float" office:value="88" table:style-name="ce4">
            <text:p>88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3,60</text:span></text:p>
            <text:p><text:span text:style-name="T2">L. 26.334</text:span></text:p>
          </table:table-cell>
          <table:covered-table-cell/>
          <table:table-cell office:value-type="string" table:style-name="ce2">
            <text:p><text:span text:style-name="T2">Euro 17,31</text:span></text:p>
            <text:p><text:span text:style-name="T2">L. 33.516</text:span></text:p>
          </table:table-cell>
          <table:table-cell office:value-type="string" table:number-columns-spanned="2" table:number-rows-spanned="1" table:style-name="ce23">
            <text:p><text:span text:style-name="T2">VARIAZIONE D'UFFICIO del</text:span></text:p>
            <text:p><text:span text:style-name="T2">09/12/1991 in atti dal 12/01/2000 T. FR. 1941/91 (n. 1.1/2000)</text:span></text:p>
          </table:table-cell>
          <table:covered-table-cell/>
          <table:table-cell office:value-type="string" table:style-name="ce5">
            <text:p><text:span text:style-name="T2">Riserve</text:span></text:p>
          </table:table-cell>
          <table:table-cell table:number-columns-repeated="1636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36" table:style-name="ce6">
            <text:p>36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VIGNETO</text:span></text:p>
          </table:table-cell>
          <table:table-cell office:value-type="float" office:value="2" table:style-name="ce6">
            <text:p>2</text:p>
          </table:table-cell>
          <table:table-cell table:style-name="ce2"/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8,59</text:span></text:p>
            <text:p><text:span text:style-name="T2">L. 36.000</text:span></text:p>
          </table:table-cell>
          <table:covered-table-cell/>
          <table:table-cell office:value-type="string" table:style-name="ce2">
            <text:p><text:span text:style-name="T2">Euro 11,36</text:span></text:p>
            <text:p><text:span text:style-name="T2">L. 22.000</text:span></text:p>
          </table:table-cell>
          <table:table-cell office:value-type="string" table:number-columns-spanned="2" table:number-rows-spanned="1" table:style-name="ce23">
            <text:p><text:span text:style-name="T2">ISTRUMENTO (ATTO PUBBLICO) del 28/11/1988 in atti dal 04/12/1996 (n. 150.4/1989)</text:span></text:p>
          </table:table-cell>
          <table:covered-table-cell/>
          <table:table-cell office:value-type="string" table:style-name="ce5">
            <text:p><text:span text:style-name="T2">Riserve</text:span></text:p>
          </table:table-cell>
          <table:table-cell table:number-columns-repeated="16366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40" table:style-name="ce6">
            <text:p>40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INCOLT PROD</text:span>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01</text:span></text:p>
            <text:p><text:span text:style-name="T2">L. 3</text:span></text:p>
          </table:table-cell>
          <table:covered-table-cell/>
          <table:table-cell office:value-type="string" table:style-name="ce5">
            <text:p><text:span text:style-name="T2">Euro 0,01</text:span></text:p>
            <text:p><text:span text:style-name="T2">L. 1</text:span></text:p>
          </table:table-cell>
          <table:table-cell office:value-type="string" table:number-columns-spanned="2" table:number-rows-spanned="1" table:style-name="ce23">
            <text:p><text:span text:style-name="T2">VARIAZIONE D'UFFICIO in atti dal 14/09/1985 (n. 383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3" table:style-name="ce6">
            <text:p>53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34" table:style-name="ce4">
            <text:p>34</text:p>
          </table:table-cell>
          <table:table-cell office:value-type="float" office:value="80" table:style-name="ce4">
            <text:p>8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8,09</text:span></text:p>
            <text:p><text:span text:style-name="T2">L. 15.660</text:span></text:p>
          </table:table-cell>
          <table:covered-table-cell/>
          <table:table-cell office:value-type="string" table:style-name="ce2">
            <text:p><text:span text:style-name="T2">Euro 10,78</text:span></text:p>
            <text:p><text:span text:style-name="T2">L. 20.880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9/05/1996 (n.</text:span></text:p>
            <text:p><text:span text:style-name="T2">900305.F07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5" table:style-name="ce6">
            <text:p>55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AREA RURALE</text:span></text:p>
          </table:table-cell>
          <table:table-cell table:number-columns-repeated="2" table:style-name="ce2"/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table:style-name="ce2"/>
          <table:table-cell table:number-columns-spanned="2" table:number-rows-spanned="1" table:style-name="ce23"/>
          <table:covered-table-cell/>
          <table:table-cell table:style-name="ce2"/>
          <table:table-cell office:value-type="string" table:number-columns-spanned="2" table:number-rows-spanned="1" table:style-name="ce23">
            <text:p><text:span text:style-name="T2">VARIAZIONE D'UFFICIO del</text:span></text:p>
            <text:p><text:span text:style-name="T2">13/10/2009 protocollo n. AN0216957 in atti dal 13/10/2009 (n.</text:span></text:p>
            <text:p><text:span text:style-name="T2">6428.1/2009)</text:span></text:p>
          </table:table-cell>
          <table:covered-table-cell/>
          <table:table-cell office:value-type="string" table:style-name="ce2">
            <text:p><text:span text:style-name="T2">Annotazione</text:span></text:p>
          </table:table-cell>
          <table:table-cell table:number-columns-repeated="16366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69" table:style-name="ce6">
            <text:p>69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13</text:span></text:p>
            <text:p><text:span text:style-name="T2">L. 248</text:span></text:p>
          </table:table-cell>
          <table:covered-table-cell/>
          <table:table-cell office:value-type="string" table:style-name="ce5">
            <text:p><text:span text:style-name="T2">Euro 0,17</text:span></text:p>
            <text:p><text:span text:style-name="T2">L. 330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12/12/1996 (n. 395.1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72" table:style-name="ce6">
            <text:p>72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20</text:span></text:p>
            <text:p><text:span text:style-name="T2">L. 380</text:span></text:p>
          </table:table-cell>
          <table:covered-table-cell/>
          <table:table-cell office:value-type="string" table:style-name="ce5">
            <text:p><text:span text:style-name="T2">Euro 0,25</text:span></text:p>
            <text:p><text:span text:style-name="T2">L. 483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12/12/1996 (n. 395.4/1990)</text:span></text:p>
          </table:table-cell>
          <table:covered-table-cell/>
          <table:table-cell office:value-type="string" table:style-name="ce5">
            <text:p><text:span text:style-name="T2">Riserve</text:span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<text:span text:style-name="T1">Immobile 1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Annotazione:<text:s text:c="7"/></text:span><text:span text:style-name="T5">s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mmobile 2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mmobile 3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mmobile 6: Annotazione:<text:s text:c="7"/></text:span><text:span text:style-name="T5">di stadio: rettifica della destinazione a seguito di verifica d`uffic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mmobile 8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otale: Superficie 01.34.01 <text:s text:c="4"/>Redditi: Dominicale Euro 44,86 <text:s text:c="3"/>Agrario Euro 45,5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testazione degli immobili indicati al n. 20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23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21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2">DATI DI CLASSAMENTO</text:span></text:p>
          </table:table-cell>
          <table:covered-table-cell table:number-columns-repeated="9"/>
          <table:table-cell office:value-type="string" table:number-columns-spanned="3" table:number-rows-spanned="1" table:style-name="ce21">
            <text:p><text:span text:style-name="T2">ALTRE INFORMAZIONI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2" table:number-rows-spanned="1" table:style-name="ce21">
            <text:p><text:span text:style-name="T3">Qualità Classe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3">Superficie(m²)</text:span></text:p>
          </table:table-cell>
          <table:covered-table-cell table:number-columns-repeated="2"/>
          <table:table-cell office:value-type="string" table:style-name="ce3">
            <text:p><text:span text:style-name="T3">Deduz.</text:span></text:p>
          </table:table-cell>
          <table:table-cell office:value-type="string" table:number-columns-spanned="3" table:number-rows-spanned="1" table:style-name="ce22">
            <text:p><text:span text:style-name="T4">Reddi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1">
            <text:p><text:span text:style-name="T3">ha are ca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1">
            <text:p><text:span text:style-name="T3">Dominicale</text:span></text:p>
          </table:table-cell>
          <table:covered-table-cell/>
          <table:table-cell office:value-type="string" table:style-name="ce3">
            <text:p><text:span text:style-name="T3">Agrario</text:span>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34" table:style-name="ce6">
            <text:p>34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3,76</text:span></text:p>
            <text:p><text:span text:style-name="T2">L. 7.281</text:span></text:p>
          </table:table-cell>
          <table:covered-table-cell/>
          <table:table-cell office:value-type="string" table:style-name="ce2">
            <text:p><text:span text:style-name="T2">Euro 5,01</text:span></text:p>
            <text:p><text:span text:style-name="T2">L. 9.708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13/12/1996 (n.</text:span></text:p>
            <text:p><text:span text:style-name="T2">395.10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46" table:style-name="ce6">
            <text:p>46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5" table:style-name="ce4">
            <text:p>65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87,96</text:span></text:p>
            <text:p><text:span text:style-name="T2">L. 170.308</text:span></text:p>
          </table:table-cell>
          <table:covered-table-cell/>
          <table:table-cell office:value-type="string" table:style-name="ce2">
            <text:p><text:span text:style-name="T2">Euro 111,94</text:span></text:p>
            <text:p><text:span text:style-name="T2">L. 216.755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9/05/1996 (n.</text:span></text:p>
            <text:p><text:span text:style-name="T2">900305.F01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47" table:style-name="ce6">
            <text:p>47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PASCOLO</text:span>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11</text:span></text:p>
            <text:p><text:span text:style-name="T2">L. 216</text:span></text:p>
          </table:table-cell>
          <table:covered-table-cell/>
          <table:table-cell office:value-type="string" table:style-name="ce5">
            <text:p><text:span text:style-name="T2">Euro 0,07</text:span></text:p>
            <text:p><text:span text:style-name="T2">L. 135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9/05/1996 (n.</text:span></text:p>
            <text:p><text:span text:style-name="T2">900305.F02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48" table:style-name="ce6">
            <text:p>48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70" table:style-name="ce4">
            <text:p>7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52,46</text:span></text:p>
            <text:p><text:span text:style-name="T2">L. 101.585</text:span></text:p>
          </table:table-cell>
          <table:covered-table-cell/>
          <table:table-cell office:value-type="string" table:style-name="ce2">
            <text:p><text:span text:style-name="T2">Euro 66,77</text:span></text:p>
            <text:p><text:span text:style-name="T2">L. 129.290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9/05/1996 (n.</text:span></text:p>
            <text:p><text:span text:style-name="T2">900305.F03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49" table:style-name="ce6">
            <text:p>49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5,82</text:span></text:p>
            <text:p><text:span text:style-name="T2">L. 11.264</text:span></text:p>
          </table:table-cell>
          <table:covered-table-cell/>
          <table:table-cell office:value-type="string" table:style-name="ce2">
            <text:p><text:span text:style-name="T2">Euro 7,40</text:span></text:p>
            <text:p><text:span text:style-name="T2">L. 14.336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7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0" table:style-name="ce6">
            <text:p>50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 ARBOR</text:span>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float" office:value="11" table:style-name="ce4">
            <text:p>11</text:p>
          </table:table-cell>
          <table:table-cell office:value-type="float" office:value="62" table:style-name="ce4">
            <text:p>62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2,40</text:span></text:p>
            <text:p><text:span text:style-name="T2">L. 4.648</text:span></text:p>
          </table:table-cell>
          <table:covered-table-cell/>
          <table:table-cell office:value-type="string" table:style-name="ce2">
            <text:p><text:span text:style-name="T2">Euro 3,60</text:span></text:p>
            <text:p><text:span text:style-name="T2">L. 6.972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2/11/1996 (n.</text:span></text:p>
            <text:p><text:span text:style-name="T2">900305.F04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1" table:style-name="ce6">
            <text:p>51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INCOLT PROD</text:span>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83" table:style-name="ce4">
            <text:p>83</text:p>
          </table:table-cell>
          <table:table-cell office:value-type="float" office:value="95" table:style-name="ce4">
            <text:p>95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0,87</text:span></text:p>
            <text:p><text:span text:style-name="T2">L. 1.679</text:span></text:p>
          </table:table-cell>
          <table:covered-table-cell/>
          <table:table-cell office:value-type="string" table:style-name="ce5">
            <text:p><text:span text:style-name="T2">Euro 0,43</text:span></text:p>
            <text:p><text:span text:style-name="T2">L. 840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5/11/1996 T. FR. 27/88</text:span></text:p>
            <text:p><text:span text:style-name="T2">(n. 900305.F05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2" table:style-name="ce6">
            <text:p>52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51,62</text:span></text:p>
            <text:p><text:span text:style-name="T2">L. 99.945</text:span></text:p>
          </table:table-cell>
          <table:covered-table-cell/>
          <table:table-cell office:value-type="string" table:style-name="ce2">
            <text:p><text:span text:style-name="T2">Euro 68,82</text:span></text:p>
            <text:p><text:span text:style-name="T2">L. 133.260</text:span></text:p>
          </table:table-cell>
          <table:table-cell office:value-type="string" table:number-columns-spanned="2" table:number-rows-spanned="1" table:style-name="ce23">
            <text:p><text:span text:style-name="T2">FRAZIONAMENTO del 03/05/1988 in atti dal 29/05/1996 (n.</text:span></text:p>
            <text:p><text:span text:style-name="T2">900305.F06/1988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6" table:style-name="ce6">
            <text:p>56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,39</text:span></text:p>
            <text:p><text:span text:style-name="T2">L. 2.695</text:span></text:p>
          </table:table-cell>
          <table:covered-table-cell/>
          <table:table-cell office:value-type="string" table:style-name="ce2">
            <text:p><text:span text:style-name="T2">Euro 1,77</text:span></text:p>
            <text:p><text:span text:style-name="T2">L. 3.430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FRZ (n.</text:span></text:p>
            <text:p><text:span text:style-name="T2">395.8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57" table:style-name="ce6">
            <text:p>57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4" table:style-name="ce4">
            <text:p>4</text:p>
          </table:table-cell>
          <table:table-cell office:value-type="float" office:value="92" table:style-name="ce4">
            <text:p>92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,40</text:span></text:p>
            <text:p><text:span text:style-name="T2">L. 2.706</text:span></text:p>
          </table:table-cell>
          <table:covered-table-cell/>
          <table:table-cell office:value-type="string" table:style-name="ce2">
            <text:p><text:span text:style-name="T2">Euro 1,78</text:span></text:p>
            <text:p><text:span text:style-name="T2">L. 3.444</text:span></text:p>
          </table:table-cell>
          <table:table-cell office:value-type="string" table:number-columns-spanned="2" table:number-rows-spanned="1" table:style-name="ce23">
            <text:p><text:span text:style-name="T2">TIPO MAPPALE del 01/09/1992 in atti dal 07/01/1997 T. M. 35/92 (n.</text:span></text:p>
            <text:p><text:span text:style-name="T2">1394.1/1992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70" table:style-name="ce6">
            <text:p>70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14</text:span></text:p>
            <text:p><text:span text:style-name="T2">L. 264</text:span></text:p>
          </table:table-cell>
          <table:covered-table-cell/>
          <table:table-cell office:value-type="string" table:style-name="ce5">
            <text:p><text:span text:style-name="T2">Euro 0,17</text:span></text:p>
            <text:p><text:span text:style-name="T2">L. 336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12/12/1996 (n. 395.2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0" table:style-name="ce6">
            <text:p>80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PASCOLO</text:span>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48</text:span></text:p>
            <text:p><text:span text:style-name="T2">L. 933</text:span></text:p>
          </table:table-cell>
          <table:covered-table-cell/>
          <table:table-cell office:value-type="string" table:style-name="ce5">
            <text:p><text:span text:style-name="T2">Euro 0,30</text:span></text:p>
            <text:p><text:span text:style-name="T2">L. 583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2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1" table:style-name="ce6">
            <text:p>81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,99</text:span></text:p>
            <text:p><text:span text:style-name="T2">L. 3.850</text:span></text:p>
          </table:table-cell>
          <table:covered-table-cell/>
          <table:table-cell office:value-type="string" table:style-name="ce2">
            <text:p><text:span text:style-name="T2">Euro 2,53</text:span></text:p>
            <text:p><text:span text:style-name="T2">L. 4.900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3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2" table:style-name="ce6">
            <text:p>82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table:style-name="ce2"/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0,99</text:span></text:p>
            <text:p><text:span text:style-name="T2">L. 1.925</text:span></text:p>
          </table:table-cell>
          <table:covered-table-cell/>
          <table:table-cell office:value-type="string" table:style-name="ce2">
            <text:p><text:span text:style-name="T2">Euro 1,27</text:span></text:p>
            <text:p><text:span text:style-name="T2">L. 2.450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4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3" table:style-name="ce6">
            <text:p>83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 ARBOR</text:span>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,06</text:span></text:p>
            <text:p><text:span text:style-name="T2">L. 2.056</text:span></text:p>
          </table:table-cell>
          <table:covered-table-cell/>
          <table:table-cell office:value-type="string" table:style-name="ce2">
            <text:p><text:span text:style-name="T2">Euro 1,59</text:span></text:p>
            <text:p><text:span text:style-name="T2">L. 3.084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2/11/1996 (n.</text:span></text:p>
            <text:p><text:span text:style-name="T2">395.15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4" table:style-name="ce6">
            <text:p>84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 ARBOR</text:span></text:p>
          </table:table-cell>
          <table:table-cell office:value-type="float" office:value="6" table:style-name="ce6">
            <text:p>6</text:p>
          </table:table-cell>
          <table:table-cell table:style-name="ce2"/>
          <table:table-cell office:value-type="float" office:value="13" table:style-name="ce4">
            <text:p>13</text:p>
          </table:table-cell>
          <table:table-cell office:value-type="float" office:value="82" table:style-name="ce4">
            <text:p>82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2,85</text:span></text:p>
            <text:p><text:span text:style-name="T2">L. 5.528</text:span></text:p>
          </table:table-cell>
          <table:covered-table-cell/>
          <table:table-cell office:value-type="string" table:style-name="ce2">
            <text:p><text:span text:style-name="T2">Euro 4,28</text:span></text:p>
            <text:p><text:span text:style-name="T2">L. 8.292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04/06/1993 (n.</text:span></text:p>
            <text:p><text:span text:style-name="T2">395.16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6" table:style-name="ce6">
            <text:p>86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INCOLT PROD</text:span></text:p>
          </table:table-cell>
          <table:table-cell office:value-type="float" office:value="1" table:style-name="ce6">
            <text:p>1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05</text:span></text:p>
            <text:p><text:span text:style-name="T2">L. 103</text:span></text:p>
          </table:table-cell>
          <table:covered-table-cell/>
          <table:table-cell office:value-type="string" table:style-name="ce5">
            <text:p><text:span text:style-name="T2">Euro 0,03</text:span></text:p>
            <text:p><text:span text:style-name="T2">L. 51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13/12/1996 (n.</text:span></text:p>
            <text:p><text:span text:style-name="T2">395.18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7" table:style-name="ce6">
            <text:p>87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3,37</text:span></text:p>
            <text:p><text:span text:style-name="T2">L. 6.534</text:span></text:p>
          </table:table-cell>
          <table:covered-table-cell/>
          <table:table-cell office:value-type="string" table:style-name="ce2">
            <text:p><text:span text:style-name="T2">Euro 4,50</text:span></text:p>
            <text:p><text:span text:style-name="T2">L. 8.712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9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8" table:style-name="ce6">
            <text:p>88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,19</text:span></text:p>
            <text:p><text:span text:style-name="T2">L. 2.304</text:span></text:p>
          </table:table-cell>
          <table:covered-table-cell/>
          <table:table-cell office:value-type="string" table:style-name="ce2">
            <text:p><text:span text:style-name="T2">Euro 1,59</text:span></text:p>
            <text:p><text:span text:style-name="T2">L. 3.072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9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89" table:style-name="ce6">
            <text:p>89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5" table:style-name="ce6">
            <text:p>5</text:p>
          </table:table-cell>
          <table:table-cell table:style-name="ce2"/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table:style-name="ce2"/>
          <table:table-cell office:value-type="string" table:number-columns-spanned="2" table:number-rows-spanned="1" table:style-name="ce25">
            <text:p><text:span text:style-name="T2">Euro 0,22</text:span></text:p>
            <text:p><text:span text:style-name="T2">L. 428</text:span></text:p>
          </table:table-cell>
          <table:covered-table-cell/>
          <table:table-cell office:value-type="string" table:style-name="ce5">
            <text:p><text:span text:style-name="T2">Euro 0,29</text:span></text:p>
            <text:p><text:span text:style-name="T2">L. 570</text:span></text:p>
          </table:table-cell>
          <table:table-cell office:value-type="string" table:number-columns-spanned="2" table:number-rows-spanned="1" table:style-name="ce23">
            <text:p><text:span text:style-name="T2">FRAZIONAMENTO del 09/03/1990 in atti dal 29/05/1996 (n.</text:span></text:p>
            <text:p><text:span text:style-name="T2">395.19/1990)</text:span></text:p>
          </table:table-cell>
          <table:covered-table-cell/>
          <table:table-cell table:style-name="ce2"/>
          <table:table-cell table:number-columns-repeated="16366"/>
        </table:table-row>
        <table:table-row table:style-name="ro1">
          <table:table-cell office:value-type="string" table:style-name="ce1">
            <text:p><text:span text:style-name="T1">Totale: Superficie 09.21.34 <text:s text:c="4"/>Redditi: Dominicale Euro 220,13 <text:s text:c="3"/>Agrario Euro 284,14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27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21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2">DATI DI CLASSAMENTO</text:span></text:p>
          </table:table-cell>
          <table:covered-table-cell table:number-columns-repeated="9"/>
          <table:table-cell office:value-type="string" table:number-columns-spanned="3" table:number-rows-spanned="1" table:style-name="ce21">
            <text:p><text:span text:style-name="T2">ALTRE INFORMAZIONI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2" table:number-rows-spanned="1" table:style-name="ce21">
            <text:p><text:span text:style-name="T3">Qualità Classe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3">Superficie(m²)</text:span></text:p>
          </table:table-cell>
          <table:covered-table-cell table:number-columns-repeated="2"/>
          <table:table-cell office:value-type="string" table:style-name="ce3">
            <text:p><text:span text:style-name="T3">Deduz.</text:span></text:p>
          </table:table-cell>
          <table:table-cell office:value-type="string" table:number-columns-spanned="3" table:number-rows-spanned="1" table:style-name="ce22">
            <text:p><text:span text:style-name="T4">Reddi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1">
            <text:p><text:span text:style-name="T3">ha are ca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1">
            <text:p><text:span text:style-name="T3">Dominicale</text:span></text:p>
          </table:table-cell>
          <table:covered-table-cell/>
          <table:table-cell office:value-type="string" table:style-name="ce3">
            <text:p><text:span text:style-name="T3">Agrario</text:span>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90" table:style-name="ce4">
            <text:p>190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VIGNETO</text:span></text:p>
          </table:table-cell>
          <table:table-cell office:value-type="float" office:value="2" table:style-name="ce6">
            <text:p>2</text:p>
          </table:table-cell>
          <table:table-cell table:style-name="ce2"/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0,84</text:span></text:p>
          </table:table-cell>
          <table:covered-table-cell/>
          <table:table-cell office:value-type="string" table:style-name="ce2">
            <text:p><text:span text:style-name="T2">Euro 6,62</text:span></text:p>
          </table:table-cell>
          <table:table-cell office:value-type="string" table:number-columns-spanned="2" table:number-rows-spanned="1" table:style-name="ce23">
            <text:p><text:span text:style-name="T2">FRAZIONAMENTO del 18/07/2013 protocollo n. AN0077812 in atti dal</text:span></text:p>
            <text:p><text:span text:style-name="T2">18/07/2013 presentato il 18/07/2013 (n. 77812.1/2013)</text:span></text:p>
          </table:table-cell>
          <table:covered-table-cell/>
          <table:table-cell office:value-type="string" table:style-name="ce5">
            <text:p><text:span text:style-name="T2">Riserve</text:span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<text:span text:style-name="T1">Immobile 1: Riserve:<text:s text:c="16"/></text:span><text:span text:style-name="T5">1 Atti passaggi intermedi non esistenti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pan text:style-name="T1">28. Immobili siti nel Comune di MAIOLATI SPONTINI(Codice E837) - Catasto dei Terren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N.</text:span></text:p>
          </table:table-cell>
          <table:table-cell office:value-type="string" table:number-columns-spanned="4" table:number-rows-spanned="1" table:style-name="ce21">
            <text:p><text:span text:style-name="T2">DATI IDENTIFICATIVI</text:span></text:p>
          </table:table-cell>
          <table:covered-table-cell table:number-columns-repeated="3"/>
          <table:table-cell office:value-type="string" table:number-columns-spanned="10" table:number-rows-spanned="1" table:style-name="ce22">
            <text:p><text:span text:style-name="T2">DATI DI CLASSAMENTO</text:span></text:p>
          </table:table-cell>
          <table:covered-table-cell table:number-columns-repeated="9"/>
          <table:table-cell office:value-type="string" table:number-columns-spanned="3" table:number-rows-spanned="1" table:style-name="ce21">
            <text:p><text:span text:style-name="T2">ALTRE INFORMAZIONI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1">
            <text:p><text:span text:style-name="T3">Foglio</text:span></text:p>
          </table:table-cell>
          <table:covered-table-cell/>
          <table:table-cell office:value-type="string" table:style-name="ce3">
            <text:p><text:span text:style-name="T3">Particella</text:span></text:p>
          </table:table-cell>
          <table:table-cell office:value-type="string" table:style-name="ce3">
            <text:p><text:span text:style-name="T3">Sub</text:span></text:p>
          </table:table-cell>
          <table:table-cell office:value-type="string" table:style-name="ce3">
            <text:p><text:span text:style-name="T3">Porz</text:span></text:p>
          </table:table-cell>
          <table:table-cell office:value-type="string" table:number-columns-spanned="2" table:number-rows-spanned="1" table:style-name="ce21">
            <text:p><text:span text:style-name="T3">Qualità Classe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3">Superficie(m²)</text:span></text:p>
          </table:table-cell>
          <table:covered-table-cell table:number-columns-repeated="2"/>
          <table:table-cell office:value-type="string" table:style-name="ce3">
            <text:p><text:span text:style-name="T3">Deduz.</text:span></text:p>
          </table:table-cell>
          <table:table-cell office:value-type="string" table:number-columns-spanned="3" table:number-rows-spanned="1" table:style-name="ce22">
            <text:p><text:span text:style-name="T4">Reddito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4">Dati derivanti da</text:span></text:p>
          </table:table-cell>
          <table:covered-table-cell/>
          <table:table-cell office:value-type="string" table:style-name="ce3">
            <text:p><text:span text:style-name="T4">Dati ulteriori</text:span></text:p>
          </table:table-cell>
          <table:table-cell table:number-columns-repeated="16366"/>
        </table:table-row>
        <table:table-row table:style-name="ro2">
          <table:table-cell table:style-name="ce2"/>
          <table:table-cell table:number-columns-spanned="2" table:number-rows-spanned="1" table:style-name="ce23"/>
          <table:covered-table-cell/>
          <table:table-cell table:number-columns-repeated="3" table:style-name="ce2"/>
          <table:table-cell table:number-columns-spanned="2" table:number-rows-spanned="1" table:style-name="ce23"/>
          <table:covered-table-cell/>
          <table:table-cell office:value-type="string" table:number-columns-spanned="3" table:number-rows-spanned="1" table:style-name="ce21">
            <text:p><text:span text:style-name="T3">ha are ca</text:span>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21">
            <text:p><text:span text:style-name="T3">Dominicale</text:span></text:p>
          </table:table-cell>
          <table:covered-table-cell/>
          <table:table-cell office:value-type="string" table:style-name="ce3">
            <text:p><text:span text:style-name="T3">Agrario</text:span></text:p>
          </table:table-cell>
          <table:table-cell table:number-columns-spanned="2" table:number-rows-spanned="1" table:style-name="ce23"/>
          <table:covered-table-cell/>
          <table:table-cell table:style-name="ce2"/>
          <table:table-cell table:number-columns-repeated="16366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196" table:style-name="ce4">
            <text:p>196</text:p>
          </table:table-cell>
          <table:table-cell table:style-name="ce2"/>
          <table:table-cell office:value-type="string" table:style-name="ce5">
            <text:p><text:span text:style-name="T2">-</text:span></text:p>
          </table:table-cell>
          <table:table-cell office:value-type="string" table:style-name="ce2">
            <text:p><text:span text:style-name="T2">SEMINAT IVO</text:span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office:value-type="float" office:value="28" table:style-name="ce4">
            <text:p>28</text:p>
          </table:table-cell>
          <table:table-cell table:style-name="ce2"/>
          <table:table-cell office:value-type="string" table:number-columns-spanned="2" table:number-rows-spanned="1" table:style-name="ce23">
            <text:p><text:span text:style-name="T2">Euro 162,84</text:span></text:p>
          </table:table-cell>
          <table:covered-table-cell/>
          <table:table-cell office:value-type="string" table:style-name="ce2">
            <text:p><text:span text:style-name="T2">Euro 207,25</text:span></text:p>
          </table:table-cell>
          <table:table-cell office:value-type="string" table:number-columns-spanned="2" table:number-rows-spanned="1" table:style-name="ce23">
            <text:p><text:span text:style-name="T2">FRAZIONAMENTO del 02/12/2013 protocollo n. AN0118120 in atti dal</text:span></text:p>
            <text:p><text:span text:style-name="T2">02/12/2013 presentato il 18/11/2013 (n. 118120.1/2013)</text:span></text:p>
          </table:table-cell>
          <table:covered-table-cell/>
          <table:table-cell table:style-name="ce2"/>
          <table:table-cell table:number-columns-repeated="16366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dc:creator>Microsoft Office User</dc:creator>
    <meta:creation-date>2018-05-02T17:10:32Z</meta:creation-date>
    <dc:date>2023-06-29T20:27:34Z</dc:date>
  </office:meta>
</office:document-meta>
</file>