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26" style:parent-style-name="Default" style:family="paragraph">
      <style:paragraph-properties fo:margin-left="3.15in">
        <style:tab-stops/>
      </style:paragraph-properties>
    </style:style>
    <style:style style:name="P27" style:parent-style-name="Default" style:family="paragraph">
      <style:paragraph-properties fo:margin-left="3.15in">
        <style:tab-stops/>
      </style:paragraph-properties>
    </style:style>
    <style:style style:name="P28" style:parent-style-name="Default" style:family="paragraph">
      <style:paragraph-properties fo:margin-left="3.15in">
        <style:tab-stops/>
      </style:paragraph-properties>
    </style:style>
    <style:style style:name="P29" style:parent-style-name="Default" style:family="paragraph">
      <style:paragraph-properties fo:margin-left="3.15in">
        <style:tab-stops/>
      </style:paragraph-properties>
    </style:style>
    <style:style style:name="P30" style:parent-style-name="Default" style:family="paragraph">
      <style:paragraph-properties fo:margin-left="3.15in">
        <style:tab-stops/>
      </style:paragraph-properties>
    </style:style>
    <style:style style:name="P31" style:parent-style-name="Default" style:family="paragraph">
      <style:paragraph-properties fo:margin-left="3.15in">
        <style:tab-stops/>
      </style:paragraph-properties>
    </style:style>
    <style:style style:name="P32" style:parent-style-name="Default" style:family="paragraph">
      <style:text-properties fo:font-weight="bold" style:font-weight-asian="bold" fo:color="#FF0000"/>
    </style:style>
    <style:style style:name="P3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5" style:parent-style-name="Default" style:family="paragraph">
      <style:text-properties fo:font-size="10pt" style:font-size-asian="10pt" style:font-size-complex="10pt"/>
    </style:style>
    <style:style style:name="P36" style:parent-style-name="Default" style:family="paragraph">
      <style:text-properties fo:color="#0000FF" fo:font-size="9pt" style:font-size-asian="9pt" style:font-size-complex="9pt"/>
    </style:style>
    <style:style style:name="P37" style:parent-style-name="Default" style:list-style-name="LFO2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38" style:parent-style-name="Car.predefinitoparagrafo" style:family="text">
      <style:text-properties fo:color="#FF0000" fo:font-size="14pt" style:font-size-asian="14pt"/>
    </style:style>
    <style:style style:name="T39" style:parent-style-name="Car.predefinitoparagrafo" style:family="text">
      <style:text-properties fo:color="#FF0000" fo:font-size="14pt" style:font-size-asian="14pt"/>
    </style:style>
    <style:style style:name="T40" style:parent-style-name="Car.predefinitoparagrafo" style:family="text">
      <style:text-properties fo:color="#FF0000" fo:font-size="14pt" style:font-size-asian="14pt"/>
    </style:style>
    <style:style style:name="T41" style:parent-style-name="Car.predefinitoparagrafo" style:family="text">
      <style:text-properties fo:color="#FF0000" fo:font-size="14pt" style:font-size-asian="14pt"/>
    </style:style>
    <style:style style:name="T42" style:parent-style-name="Car.predefinitoparagrafo" style:family="text">
      <style:text-properties fo:color="#FF0000" fo:font-size="14pt" style:font-size-asian="14pt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T4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5" style:parent-style-name="Car.predefinitoparagrafo" style:family="text">
      <style:text-properties fo:font-weight="bold" style:font-weight-asian="bold" style:font-weight-complex="bold" fo:color="#00B050" fo:font-size="11.5pt" style:font-size-asian="11.5pt" style:font-size-complex="11.5pt"/>
    </style:style>
    <style:style style:name="T4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9" style:parent-style-name="Car.predefinitoparagrafo" style:family="text">
      <style:text-properties fo:font-weight="bold" style:font-weight-asian="bold" style:font-weight-complex="bold" fo:color="#00B050" fo:font-size="11.5pt" style:font-size-asian="11.5pt" style:font-size-complex="11.5pt"/>
    </style:style>
    <style:style style:name="T5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5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52" style:parent-style-name="Car.predefinitoparagrafo" style:family="text">
      <style:text-properties fo:font-weight="bold" style:font-weight-asian="bold" style:font-weight-complex="bold" fo:color="#00B050" fo:font-size="11.5pt" style:font-size-asian="11.5pt" style:font-size-complex="11.5pt"/>
    </style:style>
    <style:style style:name="T5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5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5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5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5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5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5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6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P62" style:parent-style-name="Default" style:family="paragraph">
      <style:text-properties fo:font-size="11.5pt" style:font-size-asian="11.5pt" style:font-size-complex="11.5pt"/>
    </style:style>
    <style:style style:name="P63" style:parent-style-name="Default" style:family="paragraph">
      <style:text-properties fo:font-size="11.5pt" style:font-size-asian="11.5pt" style:font-size-complex="11.5pt"/>
    </style:style>
    <style:style style:name="P64" style:parent-style-name="Default" style:family="paragraph">
      <style:text-properties fo:font-size="11.5pt" style:font-size-asian="11.5pt" style:font-size-complex="11.5pt"/>
    </style:style>
    <style:style style:name="P65" style:parent-style-name="Default" style:family="paragraph">
      <style:text-properties fo:font-size="11.5pt" style:font-size-asian="11.5pt" style:font-size-complex="11.5pt"/>
    </style:style>
    <style:style style:name="P66" style:parent-style-name="Default" style:family="paragraph">
      <style:text-properties fo:font-size="11.5pt" style:font-size-asian="11.5pt" style:font-size-complex="11.5pt"/>
    </style:style>
    <style:style style:name="T67" style:parent-style-name="Car.predefinitoparagrafo" style:family="text">
      <style:text-properties fo:font-size="11.5pt" style:font-size-asian="11.5pt" style:font-size-complex="11.5pt"/>
    </style:style>
    <style:style style:name="T68" style:parent-style-name="Car.predefinitoparagrafo" style:family="text">
      <style:text-properties fo:font-size="11.5pt" style:font-size-asian="11.5pt" style:font-size-complex="11.5pt"/>
    </style:style>
    <style:style style:name="T69" style:parent-style-name="Car.predefinitoparagrafo" style:family="text">
      <style:text-properties fo:color="#FF0000" fo:font-size="14pt" style:font-size-asian="14pt"/>
    </style:style>
    <style:style style:name="P70" style:parent-style-name="Default" style:family="paragraph">
      <style:text-properties fo:font-size="11.5pt" style:font-size-asian="11.5pt" style:font-size-complex="11.5pt"/>
    </style:style>
    <style:style style:name="T71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color="#FF0000" fo:font-size="14pt" style:font-size-asian="14pt"/>
    </style:style>
    <style:style style:name="P79" style:parent-style-name="Default" style:family="paragraph">
      <style:text-properties fo:font-size="10pt" style:font-size-asian="10pt" style:font-size-complex="10pt"/>
    </style:style>
    <style:style style:name="P80" style:parent-style-name="Default" style:family="paragraph">
      <style:text-properties fo:font-size="10pt" style:font-size-asian="10pt" style:font-size-complex="10pt"/>
    </style:style>
    <style:style style:name="P81" style:parent-style-name="Default" style:list-style-name="LFO2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2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83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84" style:parent-style-name="Default" style:family="paragraph">
      <style:text-properties fo:font-size="11.5pt" style:font-size-asian="11.5pt" style:font-size-complex="11.5pt"/>
    </style:style>
    <style:style style:name="P85" style:parent-style-name="Default" style:family="paragraph">
      <style:text-properties fo:font-size="11.5pt" style:font-size-asian="11.5pt" style:font-size-complex="11.5pt"/>
    </style:style>
    <style:style style:name="T86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P90" style:parent-style-name="Default" style:family="paragraph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Modulo per la presentazione di segnalazioni delle<text:s/></text:span><text:span text:style-name="T3">violazioni delle</text:span><text:span text:style-name="T4"><text:s/>norme</text:span><text:span text:style-name="T5">,</text:span><text:span text:style-name="T6"><text:s/>dei protocolli</text:span><text:span text:style-name="T7">,</text:span><text:span text:style-name="T8"><text:s/>del<text:s/></text:span><text:span text:style-name="T9">M</text:span><text:span text:style-name="T10">od</text:span><text:span text:style-name="T11">ello 231</text:span><text:span text:style-name="T12"><text:s/></text:span><text:span text:style-name="T13">e</text:span><text:span text:style-name="T14"><text:s/>annessi<text:s/></text:span><text:span text:style-name="T15">P</text:span><text:span text:style-name="T16">iano<text:s/></text:span><text:span text:style-name="T17">per la Prevenzione della corruzione e Trasparenza</text:span><text:span text:style-name="T18"><text:s/>nonché<text:s/></text:span><text:span text:style-name="T19">del C</text:span><text:span text:style-name="T20">odice<text:s/></text:span><text:span text:style-name="T21">E</text:span><text:span text:style-name="T22">tico e di<text:s/></text:span><text:span text:style-name="T23">C</text:span><text:span text:style-name="T24">omportamento<text:s/></text:span><text:span text:style-name="T25">adottato dall’azienda</text:span></text:p>
      <text:p text:style-name="Default"/>
      <text:p text:style-name="P26">All’Organismo<text:s/>di Vigilanza</text:p>
      <text:p text:style-name="P27"><text:a xlink:href="mailto:odv@sogenus.com" office:target-frame-name="_top" xlink:show="replace"><text:span text:style-name="Collegamentoipertestuale">odv@sogenus.com</text:span></text:a></text:p>
      <text:p text:style-name="P28">e/o</text:p>
      <text:p text:style-name="P29">A RPCT</text:p>
      <text:p text:style-name="P30"><text:a xlink:href="mailto:ragaini@sogenus.com" office:target-frame-name="_top" xlink:show="replace"><text:span text:style-name="Collegamentoipertestuale">ragaini@sogenus.com</text:span></text:a></text:p>
      <text:p text:style-name="P31"/>
      <text:p text:style-name="P32">per garantire la massima privacy la comunicazione può essere inviata ad entrambi o ad uno solo dei destinatari<text:s/>a scelta del segnalante.<text:s/></text:p>
      <text:p text:style-name="P33"/>
      <text:p text:style-name="Default"><text:span text:style-name="T34">E' obbligatorio compilare i campi contrassegnati con l'asterisco (*)<text:s/></text:span></text:p>
      <text:p text:style-name="P35"/>
      <text:p text:style-name="P36"/>
      <text:list text:style-name="LFO2" text:continue-numbering="true">
        <text:list-item>
          <text:p text:style-name="P37">Dati Soggetto segnalante<text:s/></text:p>
        </text:list-item>
      </text:list>
      <text:p text:style-name="Normale">Nome<text:s/>(<text:span text:style-name="T38">*</text:span>)___________________ Cognome<text:s/>(<text:span text:style-name="T39">*</text:span>)<text:s/>_____________________________</text:p>
      <text:p text:style-name="Normale">Indirizzo di posta elettronica<text:s/>(<text:span text:style-name="T40">*</text:span>)<text:s/><text:s/>_______________________________________</text:p>
      <text:p text:style-name="Normale">Telefono<text:s/>(<text:span text:style-name="T41">*</text:span>)<text:s/>_________________________</text:p>
      <text:p text:style-name="Normale">Estremi documento identificativo<text:s/>(<text:span text:style-name="T42">*</text:span>)<text:s/>_________________________</text:p>
      <text:p text:style-name="P43"/>
      <text:p text:style-name="Default"><text:span text:style-name="T44">Oggetto della segnalazione in materia<text:s/></text:span><text:span text:style-name="T45">di</text:span><text:span text:style-name="T46"><text:s/></text:span><text:span text:style-name="T47">violazioni delle norme</text:span><text:span text:style-name="T48"><text:s/></text:span><text:span text:style-name="T49">di legge</text:span><text:span text:style-name="T50">, dei protocolli</text:span><text:span text:style-name="T51"><text:s/></text:span><text:span text:style-name="T52">di organizzazione, gestione e controllo di cui al</text:span><text:span text:style-name="T53"><text:s/>Modello 231 e annessi Piano</text:span><text:span text:style-name="T54"><text:s/>Triennale</text:span><text:span text:style-name="T55"><text:s/>per la Prevenzione della<text:s/></text:span><text:span text:style-name="T56">C</text:span><text:span text:style-name="T57">orruzione e Trasparenza<text:s/></text:span><text:span text:style-name="T58">(PTPCT)<text:s/></text:span><text:span text:style-name="T59">nonché del Codice Etico e di Comportamento adottato dall’azienda</text:span></text:p>
      <text:p text:style-name="P60"><text:s/>Descrivere in maniera sintetica l'oggetto della segnalazione e, ove possibile, indicare le norme che si ritengono violate</text:p>
      <text:p text:style-name="P61">___________________________________________________________________________________</text:p>
      <text:p text:style-name="P62"/>
      <text:p text:style-name="P63">___________________________________________________________________________________</text:p>
      <text:p text:style-name="P64"/>
      <text:p text:style-name="P65">___________________________________________________________________________________</text:p>
      <text:p text:style-name="P66"/>
      <text:p text:style-name="Default"><text:span text:style-name="T67">La segnalazione è stata inviata ad altri soggetti?</text:span><text:span text:style-name="T68"><text:s/></text:span>(<text:span text:style-name="T69">*</text:span>)</text:p>
      <text:p text:style-name="P70"/>
      <text:p text:style-name="Default"><text:span text:style-name="T71"></text:span><text:span text:style-name="T72"><text:s text:c="2"/>NO <text:s text:c="14"/></text:span><text:span text:style-name="T73"></text:span><text:span text:style-name="T74"><text:s text:c="2"/></text:span><text:span text:style-name="T75">SI</text:span><text:span text:style-name="T76"><text:s text:c="5"/>S</text:span><text:span text:style-name="T77">e si specificare a chi<text:s/></text:span>(<text:span text:style-name="T78">*</text:span>)</text:p>
      <text:p text:style-name="Default">______________________________________________</text:p>
      <text:p text:style-name="Default"/>
      <text:p text:style-name="Default">______________________________________________</text:p>
      <text:p text:style-name="P79"/>
      <text:p text:style-name="P80"/>
      <text:list text:style-name="LFO2" text:continue-numbering="true">
        <text:list-item>
          <text:p text:style-name="P81">Eventuali documenti allegati alla segnalazione</text:p>
        </text:list-item>
      </text:list>
      <text:p text:style-name="P82"/>
      <text:p text:style-name="Default">______________________________________________</text:p>
      <text:p text:style-name="Default"/>
      <text:p text:style-name="Default">______________________________________________</text:p>
      <text:p text:style-name="P83"/>
      <text:p text:style-name="P84">Indicare se si desidera essere informati<text:s/>sull’esito della segnalazione</text:p>
      <text:p text:style-name="P85"/>
      <text:p text:style-name="Default"><text:span text:style-name="T86"></text:span><text:span text:style-name="T87"><text:s text:c="2"/>NO <text:s text:c="14"/></text:span><text:span text:style-name="T88"></text:span><text:span text:style-name="T89"><text:s text:c="2"/>SI <text:s text:c="4"/></text:span></text:p>
      <text:p text:style-name="P90"/>
      <text:p text:style-name="Default"><text:span text:style-name="T91">Data, <text:s text:c="78"/></text:span><text:span text:style-name="T92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style:language-asian="en" style:country-asian="US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o Piermartini</meta:initial-creator>
    <dc:creator>Asus</dc:creator>
    <meta:creation-date>2023-08-29T14:09:00Z</meta:creation-date>
    <dc:date>2023-08-29T14:09:00Z</dc:date>
    <meta:template xlink:href="Normal.dotm" xlink:type="simple"/>
    <meta:editing-cycles>2</meta:editing-cycles>
    <meta:editing-duration>PT0S</meta:editing-duration>
    <meta:document-statistic meta:page-count="1" meta:paragraph-count="4" meta:word-count="314" meta:character-count="2103" meta:row-count="14" meta:non-whitespace-character-count="1793"/>
  </office:meta>
</office:document-meta>
</file>