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1.0104166666666667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6.197916666666667in"/>
    </style:style>
    <style:style style:name="co8" style:family="table-column">
      <style:table-column-properties fo:break-before="auto" style:column-width="1.61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2.416666666666666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7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8229166666666666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8333333333333334in" fo:break-before="auto" style:use-optimal-row-height="true"/>
    </style:style>
    <style:style style:name="ro8" style:family="table-row">
      <style:table-row-properties style:row-height="1.0416666666666667in" fo:break-before="auto" style:use-optimal-row-height="true"/>
    </style:style>
    <style:style style:name="ta1" style:family="table" style:master-page-name="PageStyle_5f_norme di riferimento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5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65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1.0pt solid "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rme di riferiment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43" office:value-type="string">
            <text:p>ALLEGATO 1) SEZIONE "AMMINISTRAZIONE TRASPARENTE" - ELENCO DEGLI OBBLIGHI DI PUBBLICAZIONE VIGENTI</text:p>
            <text:p>Errata corrige (settembre 2013) </text:p>
            <office:annotation office:display="false" draw:text-style-name="" svg:width="3.9479in" svg:height="1.3229in" svg:x="14.9479in" svg:y="0.0208in">
              <text:p><text:span text:style-name="T15">L'elenco degli obblighi presente in questo allegato è stato redatto sulla scorta di quanto previsto dall’allegato A del d.lgs. n. 33/2013. </text:span></text:p>
              <text:p text:style-name=""><text:span text:style-name="T15">Gli obblighi di pubblicazione sono da attuarsi nel rispetto della disciplina in materia di protezione dei dati personali</text:span></text:p>
            </office:annotation>
          </table:table-cell>
          <table:covered-table-cell table:number-columns-repeated="6" table:style-name="ce43"/>
          <table:table-cell table:number-columns-repeated="1017"/>
        </table:table-row>
        <table:table-row table:style-name="ro3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<text:span text:style-name="T14">(vedi foglio 2)</text:span>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Aggiornamento</text:p>
          </table:table-cell>
          <table:table-cell table:number-columns-repeated="1017"/>
        </table:table-row>
        <table:table-row table:style-name="ro4">
          <table:table-cell table:number-columns-spanned="1" table:number-rows-spanned="12" table:style-name="ce62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9" office:value-type="string">
            <text:p>B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table-cell table:number-columns-spanned="1" table:number-rows-spanned="11" table:style-name="ce28" office:value-type="string">
            <text:p>Atti di concessione</text:p>
          </table:table-cell>
          <table:table-cell table:number-columns-spanned="1" table:number-rows-spanned="10" table:style-name="ce29" office:value-type="string">
            <text:p>B</text:p>
          </table:table-cell>
          <table:table-cell table:style-name="ce28" office:value-type="string">
            <text:p>Art. 26, c. 2, d.lgs. n. 33/2013</text:p>
          </table:table-cell>
          <table:table-cell table:number-columns-spanned="1" table:number-rows-spanned="10" table:style-name="ce63" office:value-type="string">
            <text:p>Atti di concessione

<text:span text:style-name="T17">(da pubblicare in tabelle creando un collegamento con la pagina nella quale sono riportati i dati dei relativi provvedimenti finali)</text:span></text:p>
            <text:p/>
            <text:p><text:span text:style-name="T18">(NB: è fatto divieto di diffusione di dati da cui sia possibile ricavare informazioni relative allo stato di salute e alla situazione di disagio economico-sociale degli interessati, come previsto dall'art. 26, c. 4,  del d.lgs. n. 33/2013)</text:span></text:p>
          </table:table-cell>
          <table:table-cell table:style-name="ce28" office:value-type="string">
            <text:p>Atti di concessione di sovvenzioni, contributi, sussidi ed ausili finanziari alle imprese e  comunque di  vantaggi economici di qualunque genere a persone ed enti pubblici e privati di i<text:span text:style-name="T19">mporto superiore a mille euro</text:span>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1">
          <table:covered-table-cell table:style-name="ce62"/>
          <table:covered-table-cell table:style-name="ce28"/>
          <table:covered-table-cell table:style-name="ce29"/>
          <table:table-cell table:style-name="ce28"/>
          <table:covered-table-cell table:style-name="ce63"/>
          <table:table-cell table:style-name="ce28" office:value-type="string">
            <text:p>Per ciascun atto: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a), d.lgs. n. 33/2013</text:p>
          </table:table-cell>
          <table:covered-table-cell table:style-name="ce63"/>
          <table:table-cell table:style-name="ce2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b), d.lgs. n. 33/2013</text:p>
          </table:table-cell>
          <table:covered-table-cell table:style-name="ce63"/>
          <table:table-cell table:style-name="ce28" office:value-type="string">
            <text:p>2)  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c), d.lgs. n. 33/2013</text:p>
          </table:table-cell>
          <table:covered-table-cell table:style-name="ce63"/>
          <table:table-cell table:style-name="ce2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d), d.lgs. n. 33/2013</text:p>
          </table:table-cell>
          <table:covered-table-cell table:style-name="ce63"/>
          <table:table-cell table:style-name="ce2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e), d.lgs. n. 33/2013</text:p>
          </table:table-cell>
          <table:covered-table-cell table:style-name="ce63"/>
          <table:table-cell table:style-name="ce2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63"/>
          <table:table-cell table:style-name="ce2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63"/>
          <table:table-cell table:style-name="ce28" office:value-type="string">
            <text:p>7) link al curriculum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5">
          <table:covered-table-cell table:style-name="ce62"/>
          <table:covered-table-cell table:style-name="ce28"/>
          <table:covered-table-cell table:style-name="ce29"/>
          <table:table-cell table:style-name="ce28" office:value-type="string">
            <text:p>Art. 27, c. 2, d.lgs. n. 33/2013</text:p>
          </table:table-cell>
          <table:covered-table-cell table:style-name="ce63"/>
          <table:table-cell table:style-name="ce2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<text:span text:style-name="T17"> di</text:span><text:span text:style-name="T19"> importo superiore a mille euro</text:span>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1017"/>
        </table:table-row>
        <table:table-row table:style-name="ro4">
          <table:covered-table-cell table:style-name="ce62"/>
          <table:covered-table-cell table:style-name="ce28"/>
          <table:table-cell table:style-name="ce29" office:value-type="string">
            <text:p>O</text:p>
          </table:table-cell>
          <table:table-cell table:style-name="ce28" office:value-type="string">
            <text:p>Art. 1, d.P.R. n. 118/2000</text:p>
          </table:table-cell>
          <table:table-cell table:style-name="ce31" office:value-type="string">
            <text:p>Albo dei beneficiari</text:p>
          </table:table-cell>
          <table:table-cell table:style-name="ce28" office:value-type="string">
            <text:p>Albo  dei  soggetti, ivi comprese le persone  fisiche,  cui  sono  stati  erogati  in  ogni  esercizio  finanziario contributi,  sovvenzioni, crediti,  sussidi  e  benefici  di  natura economica  a  carico  dei  rispettivi  bilanci</text:p>
          </table:table-cell>
          <table:table-cell table:style-name="ce30" office:value-type="string">
            <text:p>Annuale</text:p>
          </table:table-cell>
          <table:table-cell table:number-columns-repeated="1017"/>
        </table:table-row>
        <calcext:conditional-formats/>
        <table:named-expressions/>
      </table:table>
      <table:table table:name="2015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9" table:default-cell-style-name="ce15" table:number-columns-repeated="248"/>
        <table:table-header-rows>
          <table:table-row table:style-name="ro6">
            <table:table-cell table:number-columns-spanned="7" table:number-rows-spanned="1" table:style-name="ce64" office:value-type="string">
              <text:p>SOVVENZIONI, CONTRIBUTI, SUSSIDI, VANTAGGI ECONOMICI =&gt; € 1.000,00</text:p>
            </table:table-cell>
            <table:covered-table-cell table:number-columns-repeated="5" table:style-name="ce64"/>
            <table:covered-table-cell table:style-name="ce64"/>
            <table:table-cell table:number-columns-repeated="1017"/>
          </table:table-row>
          <table:table-row table:style-name="ro6">
            <table:table-cell table:number-columns-spanned="7" table:number-rows-spanned="1" table:style-name="ce65" office:value-type="string">
              <text:p>ANNO 2015</text:p>
            </table:table-cell>
            <table:covered-table-cell table:number-columns-repeated="5" table:style-name="ce65"/>
            <table:covered-table-cell table:style-name="ce6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number-columns-repeated="1015"/>
          </table:table-row>
        </table:table-header-rows>
        <table:table-row table:style-name="ro7">
          <table:table-cell table:style-name="ce42" office:value-type="string">
            <text:p>Premio Vallesina - Piazza Matteotti 17 - 60030 Monsano C. F./P.IVA 02159300421; sponsorizzazione e pubblicità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Maiolati Spontini  - Maiolati Sp. (An); cod. fisc. 0118950422, sponsorizzazione e pubblicità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09/2014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 table:number-columns-repeated="1016"/>
        </table:table-row>
        <table:table-row table:style-name="ro8">
          <table:table-cell table:style-name="ce42" office:value-type="string">
            <text:p>Istituto Marchigiano Tutela Vini - Jesi; cod. fiscale(P.I.) 01584420424; sponsorizzazione e pubblicità;</text:p>
          </table:table-cell>
          <table:table-cell table:style-name="ce34" office:value-type="float" office:value="30000">
            <text:p>€ 30,000.00</text:p>
          </table:table-cell>
          <table:table-cell table:style-name="ce35" office:value-type="string">
            <text:p>Delibera Assemblea di Coordinamento dei Soci del 30/11/2010 e Delibera del C.d.A. del 17.11.10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erifica conformità richiesta a contenuto delibera soci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calcext:conditional-formats/>
        <table:named-expressions>
          <table:named-range table:name="Print_Titles" table:cell-range-address="'2015'.$A$1:.$XFD$5" table:base-cell-address="'$2015'.$A$1"/>
        </table:named-expressions>
      </table:table>
      <table:table table:name="Foglio3" table:style-name="ta3" table:print="false">
        <office:forms form:automatic-focus="false" form:apply-design-mode="false"/>
        <table:table-column table:style-name="co17" table:default-cell-style-name="ce15" table:number-columns-repeated="256"/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legamento ipertestuale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norme di riferimento" style:display-name="PageStyle_norme di riferiment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pm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4-09-15T14:38:56Z</meta:creation-date>
    <dc:date>2022-07-25T10:45:14Z</dc:date>
    <meta:print-date>2016-01-25T11:21:20Z</meta:print-date>
  </office:meta>
</office:document-meta>
</file>