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1.0104166666666667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6.197916666666667in"/>
    </style:style>
    <style:style style:name="co8" style:family="table-column">
      <style:table-column-properties fo:break-before="auto" style:column-width="1.61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2.416666666666666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0520833333333333in"/>
    </style:style>
    <style:style style:name="co20" style:family="table-column">
      <style:table-column-properties fo:break-before="auto" style:column-width="0.96875in"/>
    </style:style>
    <style:style style:name="co21" style:family="table-column">
      <style:table-column-properties fo:break-before="auto" style:column-width="0.78125in"/>
    </style:style>
    <style:style style:name="co22" style:family="table-column">
      <style:table-column-properties fo:break-before="auto" style:column-width="0.7708333333333334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0.6354166666666666in"/>
    </style:style>
    <style:style style:name="co26" style:family="table-column">
      <style:table-column-properties fo:break-before="auto" style:column-width="0.8229166666666666in"/>
    </style:style>
    <style:style style:name="co27" style:family="table-column">
      <style:table-column-properties fo:break-before="auto" style:column-width="1.21875in"/>
    </style:style>
    <style:style style:name="co28" style:family="table-column">
      <style:table-column-properties fo:break-before="auto" style:column-width="1.2916666666666667in"/>
    </style:style>
    <style:style style:name="co29" style:family="table-column">
      <style:table-column-properties fo:break-before="auto" style:column-width="0.59375in"/>
    </style:style>
    <style:style style:name="co30" style:family="table-column">
      <style:table-column-properties fo:break-before="auto" style:column-width="0.8333333333333334in"/>
    </style:style>
    <style:style style:name="co31" style:family="table-column">
      <style:table-column-properties fo:break-before="auto" style:column-width="1.1458333333333333in"/>
    </style:style>
    <style:style style:name="co32" style:family="table-column">
      <style:table-column-properties fo:break-before="auto" style:column-width="0.6666666865348816in"/>
    </style:style>
    <style:style style:name="co33" style:family="table-column">
      <style:table-column-properties fo:break-before="auto" style:column-width="0.7604166666666666in"/>
    </style:style>
    <style:style style:name="co34" style:family="table-column">
      <style:table-column-properties fo:break-before="auto" style:column-width="1.1041666666666667in"/>
    </style:style>
    <style:style style:name="co35" style:family="table-column">
      <style:table-column-properties fo:break-before="auto" style:column-width="0.9166666666666666in"/>
    </style:style>
    <style:style style:name="co36" style:family="table-column">
      <style:table-column-properties fo:break-before="auto" style:column-width="1.3229166666666667in"/>
    </style:style>
    <style:style style:name="co37" style:family="table-column">
      <style:table-column-properties fo:break-before="auto" style:column-width="0.6666666865348816in"/>
    </style:style>
    <style:style style:name="co38" style:family="table-column">
      <style:table-column-properties fo:break-before="auto" style:column-width="0.8645833333333334in"/>
    </style:style>
    <style:style style:name="co39" style:family="table-column">
      <style:table-column-properties fo:break-before="auto" style:column-width="0.875in"/>
    </style:style>
    <style:style style:name="co40" style:family="table-column">
      <style:table-column-properties fo:break-before="auto" style:column-width="0.6666666865348816in"/>
    </style:style>
    <style:style style:name="co41" style:family="table-column">
      <style:table-column-properties fo:break-before="auto" style:column-width="0.8020833333333334in"/>
    </style:style>
    <style:style style:name="co42" style:family="table-column">
      <style:table-column-properties fo:break-before="auto" style:column-width="1.0416666666666667in"/>
    </style:style>
    <style:style style:name="co43" style:family="table-column">
      <style:table-column-properties fo:break-before="auto" style:column-width="1.0729166666666667in"/>
    </style:style>
    <style:style style:name="co44" style:family="table-column">
      <style:table-column-properties fo:break-before="auto" style:column-width="0.6666666865348816in"/>
    </style:style>
    <style:style style:name="co45" style:family="table-column">
      <style:table-column-properties fo:break-before="auto" style:column-width="0.6666666865348816in"/>
    </style:style>
    <style:style style:name="co46" style:family="table-column">
      <style:table-column-properties fo:break-before="auto" style:column-width="2.1354166666666665in"/>
    </style:style>
    <style:style style:name="co47" style:family="table-column">
      <style:table-column-properties fo:break-before="auto" style:column-width="0.6666666666666666in"/>
    </style:style>
    <style:style style:name="co48" style:family="table-column">
      <style:table-column-properties fo:break-before="auto" style:column-width="0.69791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7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8229166666666666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8333333333333334in" fo:break-before="auto" style:use-optimal-row-height="true"/>
    </style:style>
    <style:style style:name="ro8" style:family="table-row">
      <style:table-row-properties style:row-height="1.25in" fo:break-before="auto" style:use-optimal-row-height="true"/>
    </style:style>
    <style:style style:name="ro9" style:family="table-row">
      <style:table-row-properties style:row-height="0.84375in" fo:break-before="auto" style:use-optimal-row-height="true"/>
    </style:style>
    <style:style style:name="ro10" style:family="table-row">
      <style:table-row-properties style:row-height="0.19791666666666666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3958333333333334in" fo:break-before="auto" style:use-optimal-row-height="false"/>
    </style:style>
    <style:style style:name="ta1" style:family="table" style:master-page-name="PageStyle_5f_norme di riferimento">
      <style:table-properties table:display="true" style:writing-mode="lr-tb"/>
    </style:style>
    <style:style style:name="ta2" style:family="table" style:master-page-name="PageStyle_5f_2015 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fornitori_economali_e_non">
      <style:table-properties table:display="true" style:writing-mode="lr-tb"/>
    </style:style>
    <style:style style:name="ta5" style:family="table" style:master-page-name="PageStyle_5f_PROMETEO">
      <style:table-properties table:display="true" style:writing-mode="lr-tb"/>
    </style:style>
    <style:style style:name="ta6" style:family="table" style:master-page-name="PageStyle_5f_TELECOM">
      <style:table-properties table:display="true" style:writing-mode="lr-tb"/>
    </style:style>
    <style:style style:name="ta7" style:family="table" style:master-page-name="PageStyle_5f_FERMO">
      <style:table-properties table:display="true" style:writing-mode="lr-tb"/>
    </style:style>
    <style:style style:name="ta8" style:family="table" style:master-page-name="PageStyle_5f_MARCHE MULTISERVIZI">
      <style:table-properties table:display="true" style:writing-mode="lr-tb"/>
    </style:style>
    <style:style style:name="ta9" style:family="table" style:master-page-name="PageStyle_5f_COSMARI">
      <style:table-properties table:display="true" style:writing-mode="lr-tb"/>
    </style:style>
    <style:style style:name="ta10" style:family="table" style:master-page-name="PageStyle_5f_2017">
      <style:table-properties table:display="true" style:writing-mode="lr-tb"/>
    </style:style>
    <style:style style:name="ta11" style:family="table" style:master-page-name="PageStyle_5f_UBI-ECONOM-201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6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1.0pt solid "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</style:style>
    <style:style style:name="ce48" style:family="table-cell" style:parent-style-name="Default">
      <style:table-cell-properties fo:border-left="1.0pt solid " fo:border-right="1.0pt solid " fo:border-top="1.0pt solid " fo:border-bottom="1.0pt solid 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52" style:family="table-cell" style:parent-style-name="Default" style:data-style-name="N166">
      <style:table-cell-properties fo:border-left="1.0pt solid " fo:border-right="1.0pt solid " fo:border-top="1.0pt solid " fo:border-bottom="1.0pt solid "/>
    </style:style>
    <style:style style:name="ce53" style:family="table-cell" style:parent-style-name="Default" style:data-style-name="N4">
      <style:table-cell-properties fo:border-left="1.0pt solid " fo:border-right="1.0pt solid " fo:border-top="1.0pt solid " fo:border-bottom="1.0pt solid "/>
    </style:style>
    <style:style style:name="ce54" style:family="table-cell" style:parent-style-name="Default" style:data-style-name="N164">
      <style:table-cell-properties fo:border-top="1.0pt solid " fo:border-bottom="1.0pt solid "/>
    </style:style>
    <style:style style:name="ce55" style:family="table-cell" style:parent-style-name="Default">
      <style:table-cell-properties fo:border-top="1.0pt solid " fo:border-bottom="1.0pt solid "/>
    </style:style>
    <style:style style:name="ce56" style:family="table-cell" style:parent-style-name="Default">
      <style:table-cell-properties fo:border-right="1.0pt solid " fo:border-top="1.0pt solid " fo:border-bottom="1.0pt solid 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end"/>
    </style:style>
    <style:style style:name="ce58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 style:data-style-name="N166">
      <style:table-cell-properties fo:border-left="1.0pt solid " fo:border-right="1.0pt solid " fo:border-top="1.0pt solid " fo:border-bottom="1.0pt solid " fo:background-color="#FFFF00"/>
    </style:style>
    <style:style style:name="ce60" style:family="table-cell" style:parent-style-name="Default">
      <style:table-cell-properties style:border="none" style:vertical-align="middle"/>
      <style:paragraph-properties fo:text-align="start" fo:margin-left="0cm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</style:style>
    <style:style style:name="ce62" style:family="table-cell" style:parent-style-name="Default" style:data-style-name="N164">
      <style:table-cell-properties fo:border-top="1.0pt solid " fo:border-bottom="1.0pt solid " fo:background-color="#F2F2F2"/>
    </style:style>
    <style:style style:name="ce63" style:family="table-cell" style:parent-style-name="Default">
      <style:table-cell-properties fo:border-top="1.0pt solid " fo:border-bottom="1.0pt solid " fo:background-color="#F2F2F2"/>
    </style:style>
    <style:style style:name="ce64" style:family="table-cell" style:parent-style-name="Default">
      <style:table-cell-properties fo:border-right="1.0pt solid " fo:border-top="1.0pt solid " fo:border-bottom="1.0pt solid " fo:background-color="#F2F2F2"/>
    </style:style>
    <style:style style:name="ce65" style:family="table-cell" style:parent-style-name="Default">
      <style:table-cell-properties fo:border-top="1.0pt solid " fo:border-bottom="1.0pt solid " fo:background-color="#DBEEF4"/>
    </style:style>
    <style:style style:name="ce66" style:family="table-cell" style:parent-style-name="Default" style:data-style-name="N166">
      <style:table-cell-properties fo:border-lef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66">
      <style:table-cell-properties fo:border-righ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14"/>
    <style:style style:name="ce70" style:family="table-cell" style:parent-style-name="Default" style:data-style-name="N4"/>
    <style:style style:name="ce71" style:family="table-cell" style:parent-style-name="Default" style:data-style-name="N4">
      <style:table-cell-properties fo:background-color="#DBEEF4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#F2DCDB"/>
      <style:paragraph-properties fo:text-align="end"/>
    </style:style>
    <style:style style:name="ce73" style:family="table-cell" style:parent-style-name="Default">
      <style:table-cell-properties fo:border-left="1.0pt solid " fo:border-top="1.0pt solid " fo:border-bottom="1.0pt solid " fo:background-color="#F2DCDB"/>
    </style:style>
    <style:style style:name="ce74" style:family="table-cell" style:parent-style-name="Default">
      <style:table-cell-properties fo:border-top="1.0pt solid " fo:border-bottom="1.0pt solid " fo:background-color="#F2DCDB"/>
    </style:style>
    <style:style style:name="ce75" style:family="table-cell" style:parent-style-name="Default">
      <style:table-cell-properties fo:border-right="1.0pt solid " fo:border-top="1.0pt solid " fo:border-bottom="1.0pt solid " fo:background-color="#F2DCDB"/>
    </style:style>
    <style:style style:name="ce76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/>
    </style:style>
    <style:style style:name="ce77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transparent"/>
      <style:paragraph-properties/>
    </style:style>
    <style:style style:name="ce79" style:family="table-cell" style:parent-style-name="Default">
      <style:table-cell-properties fo:border-left="2.5pt solid " fo:border-right="1.0pt solid " fo:border-top="1.0pt solid " fo:border-bottom="2.5pt solid " fo:wrap-option="wrap" style:vertical-align="bottom" fo:background-color="transparent"/>
      <style:paragraph-properties/>
    </style:style>
    <style:style style:name="ce80" style:family="table-cell" style:parent-style-name="Default" style:data-style-name="N166">
      <style:table-cell-properties fo:border-left="1.0pt solid " fo:border-right="1.0pt solid " fo:border-top="1.0pt solid " fo:border-bottom="2.5pt solid " style:vertical-align="middle" fo:background-color="transparent"/>
      <style:paragraph-properties fo:text-align="end"/>
    </style:style>
    <style:style style:name="ce8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</style:style>
    <style:style style:name="ce8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</style:style>
    <style:style style:name="ce8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start" fo:margin-left="0cm"/>
    </style:style>
    <style:style style:name="ce85" style:family="table-cell" style:parent-style-name="Default" style:data-style-name="N166"/>
    <style:style style:name="ce8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166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166">
      <style:table-cell-properties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2060" style:text-underline-style="none"/>
    </style:style>
    <style:style style:name="ce90" style:family="table-cell" style:parent-style-name="Default" style:data-style-name="N166">
      <style:table-cell-properties fo:background-color="#E6E0E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1" style:family="table-cell" style:parent-style-name="Default">
      <style:table-cell-properties style:vertical-align="middle"/>
      <style:paragraph-properties fo:text-align="center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 style:data-style-name="N2"/>
    <style:style style:name="ce94" style:family="table-cell" style:parent-style-name="Default" style:data-style-name="N166">
      <style:table-cell-properties fo:border-left="2.5pt solid " fo:border-right="2.5pt solid " fo:border-top="2.5pt solid " fo:border-bottom="2.5pt solid " style:vertical-align="middle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96" style:family="table-cell" style:parent-style-name="Default" style:data-style-name="N166">
      <style:table-cell-properties fo:border-left="2.5pt solid " fo:border-right="2.5pt solid " fo:border-top="2.5pt solid " fo:border-bottom="2.5pt solid " style:vertical-align="middle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7" style:family="table-cell" style:parent-style-name="Default">
      <style:table-cell-properties style:vertical-align="bottom"/>
      <style:paragraph-properties fo:text-align="end"/>
    </style:style>
    <style:style style:name="ce98" style:family="table-cell" style:parent-style-name="Default" style:data-style-name="N166">
      <style:table-cell-properties style:border="none" style:vertical-align="middle" fo:background-color="transparent"/>
      <style:paragraph-properties fo:text-align="end"/>
    </style:style>
    <style:style style:name="ce99" style:family="table-cell" style:parent-style-name="Default" style:data-style-name="N167"/>
    <style:style style:name="ce100" style:family="table-cell" style:parent-style-name="Default" style:data-style-name="N167">
      <style:table-cell-properties fo:border-left="1.0pt solid " fo:border-right="1.0pt solid " fo:border-top="1.0pt solid " fo:border-bottom="1.0pt solid "/>
    </style:style>
    <style:style style:name="ce101" style:family="table-cell" style:parent-style-name="Default">
      <style:table-cell-properties fo:border-left="2.5pt solid " fo:border-right="1.0pt solid " fo:border-top="1.0pt solid " fo:border-bottom="1.0pt solid "/>
    </style:style>
    <style:style style:name="ce102" style:family="table-cell" style:parent-style-name="Default" style:data-style-name="N166">
      <style:table-cell-properties fo:border-left="1.0pt solid " fo:border-right="2.5pt solid " fo:border-top="1.0pt solid " fo:border-bottom="1.0pt solid "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 style:data-style-name="N166">
      <style:table-cell-properties fo:border-left="1.0pt solid " fo:border-right="2.5pt solid " fo:border-top="1.0pt solid " fo:border-bottom="1.0pt solid "/>
    </style:style>
    <style:style style:name="ce104" style:family="table-cell" style:parent-style-name="Default" style:data-style-name="N166">
      <style:table-cell-properties fo:border-left="1.0pt solid " fo:border-right="1.0pt solid " fo:border-top="1.0pt solid " fo:border-bottom="2.5pt solid "/>
    </style:style>
    <style:style style:name="ce105" style:family="table-cell" style:parent-style-name="Default" style:data-style-name="N166">
      <style:table-cell-properties fo:border-left="1.0pt solid " fo:border-right="2.5pt solid " fo:border-top="1.0pt solid " fo:border-bottom="2.5pt solid " fo:background-color="#FFFF00"/>
    </style:style>
    <style:style style:name="ce106" style:family="table-cell" style:parent-style-name="Default" style:data-style-name="N167">
      <style:table-cell-properties fo:border-right="1.0pt solid " fo:border-top="1.0pt solid " fo:border-bottom="1.0pt solid "/>
    </style:style>
    <style:style style:name="ce107" style:family="table-cell" style:parent-style-name="Default">
      <style:table-cell-properties fo:border-left="2.5pt solid " fo:border-right="1.0pt solid " fo:border-bottom="1.0pt solid "/>
    </style:style>
    <style:style style:name="ce108" style:family="table-cell" style:parent-style-name="Default">
      <style:table-cell-properties fo:border-left="2.5pt solid " fo:border-right="1.0pt solid " fo:border-top="1.0pt solid " fo:border-bottom="2.5pt solid " fo:background-color="#D9D9D9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11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132" style:family="table-cell" style:parent-style-name="Default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</style:style>
    <style:style style:name="ce133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 fo:text-align="center"/>
    </style:style>
    <style:style style:name="ce134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 style:data-style-name="N167">
      <style:table-cell-properties fo:border-left="1.0pt solid " fo:border-right="1.0pt solid " fo:border-top="2.5pt solid " fo:border-bottom="1.0pt solid " fo:wrap-option="wrap" style:vertical-align="bottom"/>
      <style:paragraph-properties fo:text-align="center"/>
    </style:style>
    <style:style style:name="ce139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bottom"/>
      <style:paragraph-properties fo:text-align="center"/>
    </style:style>
    <style:style style:name="ce140" style:family="table-cell" style:parent-style-name="Default" style:data-style-name="N167">
      <style:table-cell-properties fo:border-left="1.0pt solid " fo:border-right="2.5pt solid " fo:border-top="2.5pt solid " fo:border-bottom="1.0pt solid " fo:wrap-option="wrap" style:vertical-align="bottom"/>
      <style:paragraph-properties fo:text-align="center"/>
    </style:style>
    <style:style style:name="ce141" style:family="table-cell" style:parent-style-name="Default" style:data-style-name="N167">
      <style:table-cell-properties fo:border-left="1.0pt solid " fo:border-right="2.5pt solid " fo:border-top="1.0pt solid " fo:border-bottom="1.0pt solid " fo:wrap-option="wrap" style:vertical-align="bottom"/>
      <style:paragraph-properties fo:text-align="center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2060" style:text-underline-style="none"/>
    </style:style>
    <style:style style:name="T24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rme di riferiment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112" office:value-type="string">
            <text:p>ALLEGATO 1) SEZIONE "AMMINISTRAZIONE TRASPARENTE" - ELENCO DEGLI OBBLIGHI DI PUBBLICAZIONE VIGENTI</text:p>
            <text:p>Errata corrige (settembre 2013) </text:p>
            <office:annotation office:display="false" draw:text-style-name="" svg:width="3.9479in" svg:height="1.3229in" svg:x="14.9479in" svg:y="0.0208in">
              <text:p><text:span text:style-name="T15">L'elenco degli obblighi presente in questo allegato è stato redatto sulla scorta di quanto previsto dall’allegato A del d.lgs. n. 33/2013. </text:span></text:p>
              <text:p text:style-name=""><text:span text:style-name="T15">Gli obblighi di pubblicazione sono da attuarsi nel rispetto della disciplina in materia di protezione dei dati personali</text:span></text:p>
            </office:annotation>
          </table:table-cell>
          <table:covered-table-cell table:number-columns-repeated="6" table:style-name="ce112"/>
          <table:table-cell table:number-columns-repeated="1017"/>
        </table:table-row>
        <table:table-row table:style-name="ro3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<text:span text:style-name="T14">(vedi foglio 2)</text:span>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Aggiornamento</text:p>
          </table:table-cell>
          <table:table-cell table:number-columns-repeated="1017"/>
        </table:table-row>
        <table:table-row table:style-name="ro4">
          <table:table-cell table:number-columns-spanned="1" table:number-rows-spanned="12" table:style-name="ce142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9" office:value-type="string">
            <text:p>B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table-cell table:number-columns-spanned="1" table:number-rows-spanned="11" table:style-name="ce28" office:value-type="string">
            <text:p>Atti di concessione</text:p>
          </table:table-cell>
          <table:table-cell table:number-columns-spanned="1" table:number-rows-spanned="10" table:style-name="ce29" office:value-type="string">
            <text:p>B</text:p>
          </table:table-cell>
          <table:table-cell table:style-name="ce28" office:value-type="string">
            <text:p>Art. 26, c. 2, d.lgs. n. 33/2013</text:p>
          </table:table-cell>
          <table:table-cell table:number-columns-spanned="1" table:number-rows-spanned="10" table:style-name="ce143" office:value-type="string">
            <text:p>Atti di concessione

<text:span text:style-name="T17">(da pubblicare in tabelle creando un collegamento con la pagina nella quale sono riportati i dati dei relativi provvedimenti finali)</text:span></text:p>
            <text:p/>
            <text:p><text:span text:style-name="T18">(NB: è fatto divieto di diffusione di dati da cui sia possibile ricavare informazioni relative allo stato di salute e alla situazione di disagio economico-sociale degli interessati, come previsto dall'art. 26, c. 4,  del d.lgs. n. 33/2013)</text:span></text:p>
          </table:table-cell>
          <table:table-cell table:style-name="ce28" office:value-type="string">
            <text:p>Atti di concessione di sovvenzioni, contributi, sussidi ed ausili finanziari alle imprese e  comunque di  vantaggi economici di qualunque genere a persone ed enti pubblici e privati di i<text:span text:style-name="T19">mporto superiore a mille euro</text:span>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1">
          <table:covered-table-cell table:style-name="ce142"/>
          <table:covered-table-cell table:style-name="ce28"/>
          <table:covered-table-cell table:style-name="ce29"/>
          <table:table-cell table:style-name="ce28"/>
          <table:covered-table-cell table:style-name="ce143"/>
          <table:table-cell table:style-name="ce28" office:value-type="string">
            <text:p>Per ciascun atto: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a), d.lgs. n. 33/2013</text:p>
          </table:table-cell>
          <table:covered-table-cell table:style-name="ce143"/>
          <table:table-cell table:style-name="ce2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b), d.lgs. n. 33/2013</text:p>
          </table:table-cell>
          <table:covered-table-cell table:style-name="ce143"/>
          <table:table-cell table:style-name="ce28" office:value-type="string">
            <text:p>2)  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c), d.lgs. n. 33/2013</text:p>
          </table:table-cell>
          <table:covered-table-cell table:style-name="ce143"/>
          <table:table-cell table:style-name="ce2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d), d.lgs. n. 33/2013</text:p>
          </table:table-cell>
          <table:covered-table-cell table:style-name="ce143"/>
          <table:table-cell table:style-name="ce2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e), d.lgs. n. 33/2013</text:p>
          </table:table-cell>
          <table:covered-table-cell table:style-name="ce143"/>
          <table:table-cell table:style-name="ce2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43"/>
          <table:table-cell table:style-name="ce2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43"/>
          <table:table-cell table:style-name="ce28" office:value-type="string">
            <text:p>7) link al curriculum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5">
          <table:covered-table-cell table:style-name="ce142"/>
          <table:covered-table-cell table:style-name="ce28"/>
          <table:covered-table-cell table:style-name="ce29"/>
          <table:table-cell table:style-name="ce28" office:value-type="string">
            <text:p>Art. 27, c. 2, d.lgs. n. 33/2013</text:p>
          </table:table-cell>
          <table:covered-table-cell table:style-name="ce143"/>
          <table:table-cell table:style-name="ce2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<text:span text:style-name="T17"> di</text:span><text:span text:style-name="T19"> importo superiore a mille euro</text:span>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1017"/>
        </table:table-row>
        <table:table-row table:style-name="ro4">
          <table:covered-table-cell table:style-name="ce142"/>
          <table:covered-table-cell table:style-name="ce28"/>
          <table:table-cell table:style-name="ce29" office:value-type="string">
            <text:p>O</text:p>
          </table:table-cell>
          <table:table-cell table:style-name="ce28" office:value-type="string">
            <text:p>Art. 1, d.P.R. n. 118/2000</text:p>
          </table:table-cell>
          <table:table-cell table:style-name="ce31" office:value-type="string">
            <text:p>Albo dei beneficiari</text:p>
          </table:table-cell>
          <table:table-cell table:style-name="ce28" office:value-type="string">
            <text:p>Albo  dei  soggetti, ivi comprese le persone  fisiche,  cui  sono  stati  erogati  in  ogni  esercizio  finanziario contributi,  sovvenzioni, crediti,  sussidi  e  benefici  di  natura economica  a  carico  dei  rispettivi  bilanci</text:p>
          </table:table-cell>
          <table:table-cell table:style-name="ce30" office:value-type="string">
            <text:p>Annuale</text:p>
          </table:table-cell>
          <table:table-cell table:number-columns-repeated="1017"/>
        </table:table-row>
        <calcext:conditional-formats/>
        <table:named-expressions/>
      </table:table>
      <table:table table:name="2015 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9" table:default-cell-style-name="ce15" table:number-columns-repeated="248"/>
        <table:table-header-rows>
          <table:table-row table:style-name="ro6">
            <table:table-cell table:number-columns-spanned="7" table:number-rows-spanned="1" table:style-name="ce144" office:value-type="string">
              <text:p>SOVVENZIONI, CONTRIBUTI, SUSSIDI, VANTAGGI ECONOMICI </text:p>
            </table:table-cell>
            <table:covered-table-cell table:number-columns-repeated="5" table:style-name="ce144"/>
            <table:covered-table-cell table:style-name="ce144"/>
            <table:table-cell table:number-columns-repeated="1017"/>
          </table:table-row>
          <table:table-row table:style-name="ro6">
            <table:table-cell table:number-columns-spanned="7" table:number-rows-spanned="1" table:style-name="ce145" office:value-type="string">
              <text:p>ANNO 2015</text:p>
            </table:table-cell>
            <table:covered-table-cell table:number-columns-repeated="5" table:style-name="ce145"/>
            <table:covered-table-cell table:style-name="ce14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number-columns-repeated="1015"/>
          </table:table-row>
        </table:table-header-rows>
        <table:table-row table:style-name="ro7">
          <table:table-cell table:style-name="ce42" office:value-type="string">
            <text:p>Premio Vallesina - Piazza Matteotti 17 - 60030 Monsano C. F./P.IVA 02159300421; sponsorizzazione e pubblicità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Maiolati Spontini  - Maiolati Sp. (An); cod. fisc. 0118950422, sponsorizzazione e pubblicità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0/2013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2" office:value-type="string">
            <text:p>Istituto Marchigiano Tutela Vini - Jesi; cod. fiscale(P.I.) 01584420424; sponsorizzazione e pubblicità;</text:p>
          </table:table-cell>
          <table:table-cell table:style-name="ce34" office:value-type="float" office:value="30000">
            <text:p>€ 30,000.00</text:p>
          </table:table-cell>
          <table:table-cell table:style-name="ce35" office:value-type="string">
            <text:p>Delibera Assemblea di Coordinamento dei Soci del 30/11/2010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erifica conformità richiesta a contenuto delibera soci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3" office:value-type="string">
            <text:p>AMIS Associazione Imprese Gestione Rifiuti - Vicolo S. Croce 11 - 62100 Macerata; C. F. 93029960429; quota associativa;</text:p>
          </table:table-cell>
          <table:table-cell table:style-name="ce34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3" office:value-type="string">
            <text:p>ARPAM - Via Caduri del Lavoro 40 - 60131 Ancona - C.I./P.IVA 01588450427; spesa economale</text:p>
          </table:table-cell>
          <table:table-cell table:style-name="ce34" office:value-type="float" office:value="1117.3">
            <text:p>€ 1,117.3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Berner spa- Via dell'elettronica 15 -37139 Verona - P.IVA/C.F. 0203530217; spese economali</text:p>
          </table:table-cell>
          <table:table-cell table:style-name="ce34" office:value-type="float" office:value="2024.76">
            <text:p>€ 2,024.7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Scar srl - Via Caduti del Lavoro 25 - 37012 Bussolengo (Vr) - P.IVA/C.F 00353240237; spese economali</text:p>
          </table:table-cell>
          <table:table-cell table:style-name="ce34" office:value-type="float" office:value="1866.61">
            <text:p>€ 1,866.61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Ocra srl - Via Brodolini 33 - 60035 Jesi (An) - P.I./C.F. 00178950424, spese economali</text:p>
          </table:table-cell>
          <table:table-cell table:style-name="ce46" office:value-type="float" office:value="1571.34">
            <text:p>€ 1,571.34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Sampaolo Giacomo - Via Sbrozzola 40 - 60021 Camerano (An) - P.I. 00862440427 /C.F. privacy; spese economali</text:p>
          </table:table-cell>
          <table:table-cell table:style-name="ce46" office:value-type="float" office:value="2220">
            <text:p>€ 2,22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Eurovideo di Vincenzo Romano - Viale Giovanni XXIII n. 75 - 62029 Tolentino (Mc) - P.I. 00612890541 / C.F. privacy; spese economali</text:p>
          </table:table-cell>
          <table:table-cell table:style-name="ce46" office:value-type="float" office:value="1400">
            <text:p>€ 1,4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Unipolsai Assicurazioni spa - Via Stalingrado 45 - 40128 Bologna - P.I./C.F. 00818570012; spese economali</text:p>
          </table:table-cell>
          <table:table-cell table:style-name="ce46" office:value-type="float" office:value="2387.93">
            <text:p>€ 2,387.93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5 '.$A$1:.$XFD$5" table:base-cell-address="'$2015 '.$A$1"/>
        </table:named-expressions>
      </table:table>
      <table:table table:name="2016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17" table:default-cell-style-name="ce15" table:number-columns-repeated="248"/>
        <table:table-header-rows>
          <table:table-row table:style-name="ro6">
            <table:table-cell table:number-columns-spanned="7" table:number-rows-spanned="1" table:style-name="ce144" office:value-type="string">
              <text:p>SOVVENZIONI, CONTRIBUTI, SUSSIDI, VANTAGGI ECONOMICI </text:p>
            </table:table-cell>
            <table:covered-table-cell table:number-columns-repeated="5" table:style-name="ce144"/>
            <table:covered-table-cell table:style-name="ce144"/>
            <table:table-cell table:number-columns-repeated="1017"/>
          </table:table-row>
          <table:table-row table:style-name="ro6">
            <table:table-cell table:number-columns-spanned="7" table:number-rows-spanned="1" table:style-name="ce145" office:value-type="string">
              <text:p>ANNO 2016</text:p>
            </table:table-cell>
            <table:covered-table-cell table:number-columns-repeated="5" table:style-name="ce145"/>
            <table:covered-table-cell table:style-name="ce14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7">
          <table:table-cell table:style-name="ce42" office:value-type="string">
            <text:p>Associazione Teatro Giovani Teatro Pirata - Via Roma n. 11 - Serra San Quirico (An) - C.F. e P.I. 01357940426; <text:span text:style-name="T6"> 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4">
          <table:table-cell table:style-name="ce40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1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7">
          <table:table-cell table:style-name="ce42" office:value-type="string">
            <text:p>Unione Comuni della Vallesina - Via Fornace nr. 23 - 60030 Maiolati Spontini (An) - C. F./P.I.  02168320428; <text:span text:style-name="T6"> sponsorizzazioni</text:span><text:span text:style-name="T0"> ;</text:span></text:p>
          </table:table-cell>
          <table:table-cell table:style-name="ce34" office:value-type="float" office:value="1500">
            <text:p>€ 1,500.00</text:p>
          </table:table-cell>
          <table:table-cell table:style-name="ce35" office:value-type="string">
            <text:p>Delibera Assemblea di Coordinamento dei Soci del 09/10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Staffolo - Via XX Settembre 14 - 60039 Staffolo (An) - c.f./p.i. 00193620424;  <text:span text:style-name="T6">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Delibera Assemblea di Coordinamento dei Soci del 30/03/2015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nfservizi Cispel Marche - Via G. Carducci 8 - 60121 Ancona (An) - p.i. 02347990422 /c.f. 80012210425; <text:span text:style-name="T6">quota associativa;</text:span></text:p>
          </table:table-cell>
          <table:table-cell table:style-name="ce34" office:value-type="float" office:value="2000">
            <text:p>€ 2,0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AMIS Associazione Imprese Gestione Rifiuti - Vicolo S. Croce 11 - 62100 Macerata; C. F. 93029960429; <text:span text:style-name="T6">quota associativa</text:span><text:span text:style-name="T0">;</text:span></text:p>
          </table:table-cell>
          <table:table-cell table:style-name="ce34" table:formula="of:=1078*2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Università Politecnica delle Marche - Piazza Roma 22 - 60121 Ancona (An) - c.f. 00382520427 / p.i. 00382520427; <text:span text:style-name="T6">vantaggio economico</text:span><text:span text:style-name="T0">. </text:span></text:p>
          </table:table-cell>
          <table:table-cell table:style-name="ce34" office:value-type="float" office:value="29306.67">
            <text:p>€ 29,306.67</text:p>
          </table:table-cell>
          <table:table-cell table:style-name="ce35" office:value-type="string">
            <text:p>convenzione del 23/12/2011 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CIS S.r.l. - Via Fornace 25 - 60030 Maiolati Spontini (An) - c.f./p.i. 00862980422; ribalto costi derivanti da convenzione in essere</text:p>
          </table:table-cell>
          <table:table-cell table:style-name="ce34" office:value-type="float" office:value="171965.02">
            <text:p>€ 171,965.02</text:p>
          </table:table-cell>
          <table:table-cell table:style-name="ce35" office:value-type="string">
            <text:p>convenzione del 02/05/2000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Comune di Maiolati Spontini  - Maiolati Sp. (An); cod. fisc. 0118950422; <text:span text:style-name="T6">corrispettivi per gestione discarica</text:span><text:span text:style-name="T0">;</text:span></text:p>
          </table:table-cell>
          <table:table-cell table:style-name="ce68" office:value-type="float" office:value="4242967.68">
            <text:p>€ 4,242,967.68</text:p>
          </table:table-cell>
          <table:table-cell table:style-name="ce35" office:value-type="string">
            <text:p>convenzioni del 04/04/89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Bracaccini Rossano - Via Montegranale 22bis 60035 Jesi (An); <text:span text:style-name="T6">locazione uffici</text:span><text:span text:style-name="T0">; </text:span></text:p>
          </table:table-cell>
          <table:table-cell table:style-name="ce68" office:value-type="float" office:value="8339.04">
            <text:p>€ 8,339.04</text:p>
          </table:table-cell>
          <table:table-cell table:style-name="ce35" office:value-type="string">
            <text:p>contratto locazione del 29/09/2000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Amadio Marino - Via A. Manzoni 26 - 60030 Maiolati Spontini (An); <text:span text:style-name="T6">locazione uffici</text:span><text:span text:style-name="T0">;</text:span></text:p>
          </table:table-cell>
          <table:table-cell table:style-name="ce68" table:formula="of:=19818.93-[.B15]" office:value-type="float" office:value="11479.89">
            <text:p>€ 11,479.89</text:p>
          </table:table-cell>
          <table:table-cell table:style-name="ce35" office:value-type="string">
            <text:p>contratto locazione del 10/07/2009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COSMARI SRL - Località Piane del Chienti - 62029 Tolentino (Mc) - c. f. 80010900431 - p. i. 00899570436; <text:span text:style-name="T6">corrispettivi per trattamento rsu di sottovaglio;</text:span></text:p>
          </table:table-cell>
          <table:table-cell table:style-name="ce68" office:value-type="float" office:value="22929.61">
            <text:p>€ 22,929.6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Marche Multiservizi s.p.a. - Via Canonici 144 - 61122 Pesaro (PS) - c.f./p.i. 02059030417; <text:span text:style-name="T6">corrispettivi per trattamento rsu di sottovaglio</text:span><text:span text:style-name="T0">;</text:span></text:p>
          </table:table-cell>
          <table:table-cell table:style-name="ce68" office:value-type="float" office:value="34408.51">
            <text:p>€ 34,408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Fermo A.S.I.T.S. S.r.l. -  Via Contrada San Biagio - 63900 Fermo (fm ) - c.f./ p.i.  01746510443; <text:span text:style-name="T6">corrispettivi per trattamento rsu di sottovaglio</text:span><text:span text:style-name="T0">;</text:span></text:p>
          </table:table-cell>
          <table:table-cell table:style-name="ce68" office:value-type="float" office:value="115355.51">
            <text:p>€ 115,355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Prometeo spa - Via Adriatica 2 - 60027 Osimo (An) - c.f. / p.i. 02089000422 - <text:span text:style-name="T6">corrispettivo per fornitura elettricità e gas</text:span><text:span text:style-name="T0">,</text:span></text:p>
          </table:table-cell>
          <table:table-cell table:style-name="ce34" office:value-type="float" office:value="21203.23">
            <text:p>€ 21,203.23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Multiservizi s.p.a. - Via del Commercio 29 - 60131 Ancona (An) - c.f./p.i. 02191980420 - <text:span text:style-name="T6">corrispettivo per  fornitura acqua</text:span><text:span text:style-name="T0">;</text:span></text:p>
          </table:table-cell>
          <table:table-cell table:style-name="ce34" office:value-type="float" office:value="1051.16">
            <text:p>€ 1,051.16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Telecom italia Spa - Viale Parco De Medici 61 - 00148 Roma - c.f. / p.i. 00488410010 - <text:span text:style-name="T6">corrispettivo per fornitura servizi telefonia</text:span><text:span text:style-name="T0">;</text:span></text:p>
          </table:table-cell>
          <table:table-cell table:style-name="ce46" table:formula="of:=[TELECOM.J124]" office:value-type="float" office:value="15974.54918032787">
            <text:p>€ 15,974.55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INPS - Via Ciro il Grande 2 - 00144 Roma - P.I.02121151001- C.F. 80078750587: <text:span text:style-name="T6">spese economali</text:span><text:span text:style-name="T0">;</text:span></text:p>
          </table:table-cell>
          <table:table-cell table:style-name="ce46" office:value-type="float" office:value="1328.65">
            <text:p>€ 1,328.65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Rossi Gianni - Gestore ditribut. Carburanti Eni - Via Risorgimento 209 - Moie - Maiolati Spontini (An) - p. i. 01339290429; <text:span text:style-name="T6">spese economali</text:span><text:span text:style-name="T0">;</text:span></text:p>
          </table:table-cell>
          <table:table-cell table:style-name="ce46" office:value-type="float" office:value="1670.66">
            <text:p>€ 1,670.6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9">
          <table:table-cell table:style-name="ce79" office:value-type="string">
            <text:p>Unipolsai Assicurazioni spa - Via Stalingrado 45 - 40128 Bologna - P.I./C.F. 00818570012; <text:span text:style-name="T6">spese economali;</text:span></text:p>
          </table:table-cell>
          <table:table-cell table:style-name="ce80" office:value-type="float" office:value="2575.71">
            <text:p>€ 2,575.71</text:p>
          </table:table-cell>
          <table:table-cell table:style-name="ce81" office:value-type="string">
            <text:p>regolamento economale approvata da CdA il 10/10/11</text:p>
          </table:table-cell>
          <table:table-cell table:style-name="ce82" office:value-type="string">
            <text:p>Direttore Generale</text:p>
          </table:table-cell>
          <table:table-cell table:style-name="ce83" office:value-type="string">
            <text:p>verifica urgenza e coformità a regolamenteo economale</text:p>
          </table:table-cell>
          <table:table-cell table:style-name="ce81" office:value-type="string">
            <text:p>non applicabile</text:p>
          </table:table-cell>
          <table:table-cell table:style-name="ce84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6'.$A$1:.$XFD$5" table:base-cell-address="'$2016'.$A$1"/>
        </table:named-expressions>
      </table:table>
      <table:table table:name="fornitori_economali_e_non" table:style-name="ta4" table:print="false">
        <office:forms form:automatic-focus="false" form:apply-design-mode="false"/>
        <table:table-column table:style-name="co19" table:default-cell-style-name="ce15"/>
        <table:table-column table:style-name="co11" table:number-columns-repeated="2" table:default-cell-style-name="ce15"/>
        <table:table-column table:style-name="co20" table:default-cell-style-name="ce15"/>
        <table:table-column table:style-name="co11" table:number-columns-repeated="30" table:default-cell-style-name="ce15"/>
        <table:table-column table:style-name="co21" table:default-cell-style-name="ce15"/>
        <table:table-column table:style-name="co22" table:default-cell-style-name="ce15"/>
        <table:table-column table:style-name="co18" table:default-cell-style-name="ce15" table:number-columns-repeated="220"/>
        <table:table-row table:style-name="ro1">
          <table:table-cell office:value-type="string">
            <text:p>SPESE ECONOMALI </text:p>
          </table:table-cell>
          <table:table-cell table:number-columns-repeated="1023"/>
        </table:table-row>
        <table:table-row table:style-name="ro1">
          <table:table-cell table:number-columns-spanned="34" table:number-rows-spanned="1" table:style-name="ce131" office:value-type="string">
            <text:p>FORNITORI PAGATI MEDIANTE BONIFICI BANCARI CON ADDEBITO SUL C/C ECONOMALE ACCESO PRESSO NUOVA BANCA DELLE MARCHE S.P.A. </text:p>
          </table:table-cell>
          <table:covered-table-cell table:number-columns-repeated="33" table:style-name="ce131"/>
          <table:table-cell table:number-columns-repeated="990"/>
        </table:table-row>
        <table:table-row table:style-name="ro1">
          <table:table-cell table:style-name="ce48"/>
          <table:table-cell table:style-name="ce44" office:value-type="string">
            <text:p>40/00808</text:p>
          </table:table-cell>
          <table:table-cell table:style-name="ce44" office:value-type="string">
            <text:p>40/03427</text:p>
          </table:table-cell>
          <table:table-cell table:style-name="ce44" office:value-type="string">
            <text:p>40/00995</text:p>
          </table:table-cell>
          <table:table-cell table:style-name="ce44" office:value-type="string">
            <text:p>40/20237</text:p>
          </table:table-cell>
          <table:table-cell table:style-name="ce44" office:value-type="string">
            <text:p>40/03332</text:p>
          </table:table-cell>
          <table:table-cell table:style-name="ce44" office:value-type="string">
            <text:p>40/00321</text:p>
          </table:table-cell>
          <table:table-cell table:style-name="ce44" office:value-type="string">
            <text:p>40/00503</text:p>
          </table:table-cell>
          <table:table-cell table:style-name="ce44" office:value-type="string">
            <text:p>40/00045</text:p>
          </table:table-cell>
          <table:table-cell table:style-name="ce44" office:value-type="string">
            <text:p>40/00055</text:p>
          </table:table-cell>
          <table:table-cell table:style-name="ce44" office:value-type="string">
            <text:p>40/00072</text:p>
          </table:table-cell>
          <table:table-cell table:style-name="ce44" office:value-type="string">
            <text:p>40/00252</text:p>
          </table:table-cell>
          <table:table-cell table:style-name="ce44" office:value-type="string">
            <text:p>40/00188</text:p>
          </table:table-cell>
          <table:table-cell table:style-name="ce44" office:value-type="string">
            <text:p>40/03359</text:p>
          </table:table-cell>
          <table:table-cell table:style-name="ce44" office:value-type="string">
            <text:p>40/00161</text:p>
          </table:table-cell>
          <table:table-cell table:style-name="ce44" office:value-type="string">
            <text:p>40/00148</text:p>
          </table:table-cell>
          <table:table-cell table:style-name="ce44" office:value-type="string">
            <text:p>40/00850</text:p>
          </table:table-cell>
          <table:table-cell table:style-name="ce44" office:value-type="string">
            <text:p>40/00539</text:p>
          </table:table-cell>
          <table:table-cell table:style-name="ce44" office:value-type="string">
            <text:p>40/03415</text:p>
          </table:table-cell>
          <table:table-cell table:style-name="ce44" office:value-type="string">
            <text:p>40/00626</text:p>
          </table:table-cell>
          <table:table-cell table:style-name="ce44" office:value-type="string">
            <text:p>40/20311</text:p>
          </table:table-cell>
          <table:table-cell table:style-name="ce44" office:value-type="string">
            <text:p>40/20319</text:p>
          </table:table-cell>
          <table:table-cell table:style-name="ce44" office:value-type="string">
            <text:p>40/03518</text:p>
          </table:table-cell>
          <table:table-cell table:style-name="ce44" office:value-type="string">
            <text:p>40/0021</text:p>
          </table:table-cell>
          <table:table-cell table:style-name="ce44" office:value-type="string">
            <text:p>40/03350</text:p>
          </table:table-cell>
          <table:table-cell table:style-name="ce44" office:value-type="string">
            <text:p>40/7225</text:p>
          </table:table-cell>
          <table:table-cell table:style-name="ce44" office:value-type="string">
            <text:p>40/20227</text:p>
          </table:table-cell>
          <table:table-cell table:style-name="ce44" office:value-type="string">
            <text:p>40/03386</text:p>
          </table:table-cell>
          <table:table-cell table:style-name="ce44" office:value-type="string">
            <text:p>40/00107</text:p>
          </table:table-cell>
          <table:table-cell table:style-name="ce44" office:value-type="string">
            <text:p>40/00478</text:p>
          </table:table-cell>
          <table:table-cell table:style-name="ce44" office:value-type="string">
            <text:p>40/03027</text:p>
          </table:table-cell>
          <table:table-cell table:style-name="ce49" office:value-type="string">
            <text:p>TOTALE</text:p>
          </table:table-cell>
          <table:table-cell table:style-name="ce49" office:value-type="string">
            <text:p>contabile </text:p>
          </table:table-cell>
          <table:table-cell table:style-name="ce48" office:value-type="string">
            <text:p>controllo Bdm</text:p>
          </table:table-cell>
          <table:table-cell table:number-columns-repeated="990"/>
        </table:table-row>
        <table:table-row table:style-name="ro1">
          <table:table-cell table:style-name="ce49" office:value-type="string">
            <text:p>DATA</text:p>
          </table:table-cell>
          <table:table-cell table:style-name="ce44" office:value-type="string">
            <text:p>OCRA SRL</text:p>
          </table:table-cell>
          <table:table-cell table:style-name="ce44" office:value-type="string">
            <text:p>SCAR SRL</text:p>
          </table:table-cell>
          <table:table-cell table:style-name="ce44" office:value-type="string">
            <text:p>Paoloni Acc.</text:p>
          </table:table-cell>
          <table:table-cell table:style-name="ce44" office:value-type="string">
            <text:p>CAR WASH</text:p>
          </table:table-cell>
          <table:table-cell table:style-name="ce44" office:value-type="string">
            <text:p>BERNER</text:p>
          </table:table-cell>
          <table:table-cell table:style-name="ce44" office:value-type="string">
            <text:p>star diesel</text:p>
          </table:table-cell>
          <table:table-cell table:style-name="ce44" office:value-type="string">
            <text:p>Energy Lavag</text:p>
          </table:table-cell>
          <table:table-cell table:style-name="ce44" office:value-type="string">
            <text:p>Office Mark.</text:p>
          </table:table-cell>
          <table:table-cell table:style-name="ce44" office:value-type="string">
            <text:p>La Scrivente</text:p>
          </table:table-cell>
          <table:table-cell table:style-name="ce44" office:value-type="string">
            <text:p>cons.agr.prov.</text:p>
          </table:table-cell>
          <table:table-cell table:style-name="ce44" office:value-type="string">
            <text:p>gagliardini</text:p>
          </table:table-cell>
          <table:table-cell table:style-name="ce44" office:value-type="string">
            <text:p>Oleod. March</text:p>
          </table:table-cell>
          <table:table-cell table:style-name="ce44" office:value-type="string">
            <text:p>Continen.</text:p>
          </table:table-cell>
          <table:table-cell table:style-name="ce44" office:value-type="string">
            <text:p>Rist. Jolanda</text:p>
          </table:table-cell>
          <table:table-cell table:style-name="ce44" office:value-type="string">
            <text:p>Mazzarini M.</text:p>
          </table:table-cell>
          <table:table-cell table:style-name="ce44" office:value-type="string">
            <text:p>Balletti A.</text:p>
          </table:table-cell>
          <table:table-cell table:style-name="ce44" office:value-type="string">
            <text:p>Mancini</text:p>
          </table:table-cell>
          <table:table-cell table:style-name="ce44" office:value-type="string">
            <text:p>Elettrovint.</text:p>
          </table:table-cell>
          <table:table-cell table:style-name="ce44" office:value-type="string">
            <text:p>IPSOA</text:p>
          </table:table-cell>
          <table:table-cell table:style-name="ce44" office:value-type="string">
            <text:p>ass.cult.i truc</text:p>
          </table:table-cell>
          <table:table-cell table:style-name="ce44" office:value-type="string">
            <text:p>Gresti gomme</text:p>
          </table:table-cell>
          <table:table-cell table:style-name="ce44" office:value-type="string">
            <text:p>Malasisi</text:p>
          </table:table-cell>
          <table:table-cell table:style-name="ce44" office:value-type="string">
            <text:p>for.el</text:p>
          </table:table-cell>
          <table:table-cell table:style-name="ce50" office:value-type="string">
            <text:p>Carlo Splendiani</text:p>
          </table:table-cell>
          <table:table-cell table:style-name="ce44" office:value-type="string">
            <text:p>Bellagamba</text:p>
          </table:table-cell>
          <table:table-cell table:style-name="ce50" office:value-type="string">
            <text:p>MCO SRL</text:p>
          </table:table-cell>
          <table:table-cell table:style-name="ce50" office:value-type="string">
            <text:p>PATRA</text:p>
          </table:table-cell>
          <table:table-cell table:style-name="ce50" office:value-type="string">
            <text:p>Hit Gran Market</text:p>
          </table:table-cell>
          <table:table-cell table:style-name="ce50" office:value-type="string">
            <text:p>Colorif. Piccioni</text:p>
          </table:table-cell>
          <table:table-cell table:style-name="ce44" office:value-type="string">
            <text:p>Ekosfera</text:p>
          </table:table-cell>
          <table:table-cell table:style-name="ce49" office:value-type="string">
            <text:p>B.D.M. econ</text:p>
          </table:table-cell>
          <table:table-cell table:style-name="ce49" office:value-type="string">
            <text:p>B.D.M. econ</text:p>
          </table:table-cell>
          <table:table-cell table:style-name="ce49"/>
          <table:table-cell table:number-columns-repeated="990"/>
        </table:table-row>
        <table:table-row table:style-name="ro1">
          <table:table-cell table:style-name="ce51" office:value-type="date" office:date-value="2016-02-04T00:00:00">
            <text:p>02/04/2016</text:p>
          </table:table-cell>
          <table:table-cell table:style-name="ce52" office:value-type="float" office:value="207">
            <text:p>€ 207.00</text:p>
          </table:table-cell>
          <table:table-cell table:style-name="ce52" office:value-type="float" office:value="187.92">
            <text:p>€ 187.92</text:p>
          </table:table-cell>
          <table:table-cell table:style-name="ce52" table:formula="of:=336+58.5" office:value-type="float" office:value="394.5">
            <text:p>€ 394.50</text:p>
          </table:table-cell>
          <table:table-cell table:number-columns-repeated="14" table:style-name="ce52"/>
          <table:table-cell table:number-columns-repeated="13" table:style-name="ce44"/>
          <table:table-cell table:style-name="ce52" table:formula="of:=SUM([.B5:.AE5])" office:value-type="float" office:value="789.42">
            <text:p>€ 789.42</text:p>
          </table:table-cell>
          <table:table-cell table:style-name="ce52" office:value-type="float" office:value="789.42">
            <text:p>€ 789.42</text:p>
          </table:table-cell>
          <table:table-cell table:style-name="ce52" table:formula="of:=[.AF5]-[.AG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1T00:00:00">
            <text:p>03/01/2016</text:p>
          </table:table-cell>
          <table:table-cell table:style-name="ce52" office:value-type="float" office:value="255">
            <text:p>€ 255.00</text:p>
          </table:table-cell>
          <table:table-cell table:style-name="ce52" table:formula="of:=120.92+102.39" office:value-type="float" office:value="223.31">
            <text:p>€ 223.31</text:p>
          </table:table-cell>
          <table:table-cell table:style-name="ce52"/>
          <table:table-cell table:style-name="ce52" office:value-type="float" office:value="48.8">
            <text:p>€ 48.80</text:p>
          </table:table-cell>
          <table:table-cell table:style-name="ce52" office:value-type="float" office:value="439.64">
            <text:p>€ 439.64</text:p>
          </table:table-cell>
          <table:table-cell table:style-name="ce52" office:value-type="float" office:value="168.37">
            <text:p>€ 168.37</text:p>
          </table:table-cell>
          <table:table-cell table:style-name="ce52" office:value-type="float" office:value="73.2">
            <text:p>€ 73.20</text:p>
          </table:table-cell>
          <table:table-cell table:style-name="ce52" office:value-type="float" office:value="116.51">
            <text:p>€ 116.51</text:p>
          </table:table-cell>
          <table:table-cell table:number-columns-repeated="22" table:style-name="ce52"/>
          <table:table-cell table:style-name="ce52" table:formula="of:=SUM([.B6:.AE6])" office:value-type="float" office:value="1324.83">
            <text:p>€ 1,324.83</text:p>
          </table:table-cell>
          <table:table-cell table:style-name="ce52" office:value-type="float" office:value="1324.83">
            <text:p>€ 1,324.83</text:p>
          </table:table-cell>
          <table:table-cell table:style-name="ce52" table:formula="of:=[.AF6]-[.AG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7T00:00:00">
            <text:p>03/07/2016</text:p>
          </table:table-cell>
          <table:table-cell table:number-columns-repeated="8" table:style-name="ce52"/>
          <table:table-cell table:style-name="ce52" office:value-type="float" office:value="61">
            <text:p>€ 61.00</text:p>
          </table:table-cell>
          <table:table-cell table:number-columns-repeated="21" table:style-name="ce52"/>
          <table:table-cell table:style-name="ce52" table:formula="of:=SUM([.B7:.AE7])" office:value-type="float" office:value="61">
            <text:p>€ 61.00</text:p>
          </table:table-cell>
          <table:table-cell table:style-name="ce52" office:value-type="float" office:value="61">
            <text:p>€ 61.00</text:p>
          </table:table-cell>
          <table:table-cell table:style-name="ce52" table:formula="of:=[.AF7]-[.AG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4-05T00:00:00">
            <text:p>04/05/2016</text:p>
          </table:table-cell>
          <table:table-cell table:style-name="ce52"/>
          <table:table-cell table:style-name="ce52" office:value-type="float" office:value="68.2">
            <text:p>€ 68.20</text:p>
          </table:table-cell>
          <table:table-cell table:number-columns-repeated="2" table:style-name="ce52"/>
          <table:table-cell table:style-name="ce52" office:value-type="float" office:value="122.39">
            <text:p>€ 122.39</text:p>
          </table:table-cell>
          <table:table-cell table:style-name="ce52"/>
          <table:table-cell table:style-name="ce52" office:value-type="float" office:value="49.1">
            <text:p>€ 49.10</text:p>
          </table:table-cell>
          <table:table-cell table:number-columns-repeated="2" table:style-name="ce52"/>
          <table:table-cell table:style-name="ce52" office:value-type="float" office:value="195.93">
            <text:p>€ 195.93</text:p>
          </table:table-cell>
          <table:table-cell table:style-name="ce52" office:value-type="float" office:value="630.63">
            <text:p>€ 630.63</text:p>
          </table:table-cell>
          <table:table-cell table:style-name="ce52" table:formula="of:=122.18+95.45" office:value-type="float" office:value="217.63">
            <text:p>€ 217.63</text:p>
          </table:table-cell>
          <table:table-cell table:style-name="ce52" office:value-type="float" office:value="732">
            <text:p>€ 732.00</text:p>
          </table:table-cell>
          <table:table-cell table:style-name="ce52" office:value-type="float" office:value="30">
            <text:p>€ 30.00</text:p>
          </table:table-cell>
          <table:table-cell table:number-columns-repeated="16" table:style-name="ce52"/>
          <table:table-cell table:style-name="ce52" table:formula="of:=SUM([.B8:.AE8])" office:value-type="float" office:value="2045.88">
            <text:p>€ 2,045.88</text:p>
          </table:table-cell>
          <table:table-cell table:style-name="ce48" office:value-type="float" office:value="2045.88">
            <text:p>2045.88</text:p>
          </table:table-cell>
          <table:table-cell table:style-name="ce52" table:formula="of:=[.AF8]-[.AG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02T00:00:00">
            <text:p>05/02/2016</text:p>
          </table:table-cell>
          <table:table-cell table:number-columns-repeated="2" table:style-name="ce52"/>
          <table:table-cell table:style-name="ce52" office:value-type="float" office:value="114">
            <text:p>€ 114.00</text:p>
          </table:table-cell>
          <table:table-cell table:style-name="ce52"/>
          <table:table-cell table:style-name="ce52" office:value-type="float" office:value="418.33">
            <text:p>€ 418.33</text:p>
          </table:table-cell>
          <table:table-cell table:style-name="ce52"/>
          <table:table-cell table:style-name="ce52" office:value-type="float" office:value="36.6">
            <text:p>€ 36.60</text:p>
          </table:table-cell>
          <table:table-cell table:number-columns-repeated="3" table:style-name="ce52"/>
          <table:table-cell table:style-name="ce52" office:value-type="float" office:value="25.89">
            <text:p>€ 25.89</text:p>
          </table:table-cell>
          <table:table-cell table:number-columns-repeated="3" table:style-name="ce52"/>
          <table:table-cell table:style-name="ce52" office:value-type="float" office:value="166.04">
            <text:p>€ 166.04</text:p>
          </table:table-cell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number-columns-repeated="13" table:style-name="ce52"/>
          <table:table-cell table:style-name="ce52" table:formula="of:=SUM([.B9:.AE9])" office:value-type="float" office:value="877.7399999999999">
            <text:p>€ 877.74</text:p>
          </table:table-cell>
          <table:table-cell table:style-name="ce48" office:value-type="float" office:value="877.74">
            <text:p>877.74</text:p>
          </table:table-cell>
          <table:table-cell table:style-name="ce52" table:formula="of:=[.AF9]-[.AG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26T00:00:00">
            <text:p>05/26/2016</text:p>
          </table:table-cell>
          <table:table-cell table:style-name="ce52"/>
          <table:table-cell table:style-name="ce52" office:value-type="float" office:value="102.64">
            <text:p>€ 102.64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style-name="ce52" table:formula="of:=179.7+115+39" office:value-type="float" office:value="333.7">
            <text:p>€ 333.70</text:p>
          </table:table-cell>
          <table:table-cell table:style-name="ce52" table:formula="of:=106+148+148" office:value-type="float" office:value="402">
            <text:p>€ 402.00</text:p>
          </table:table-cell>
          <table:table-cell table:style-name="ce52" office:value-type="float" office:value="264">
            <text:p>€ 264.00</text:p>
          </table:table-cell>
          <table:table-cell table:number-columns-repeated="10" table:style-name="ce52"/>
          <table:table-cell table:style-name="ce52" table:formula="of:=SUM([.B10:.AE10])" office:value-type="float" office:value="1292.42">
            <text:p>€ 1,292.42</text:p>
          </table:table-cell>
          <table:table-cell table:style-name="ce48" office:value-type="float" office:value="1292.42">
            <text:p>1292.42</text:p>
          </table:table-cell>
          <table:table-cell table:style-name="ce52" table:formula="of:=[.AF10]-[.AG1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04T00:00:00">
            <text:p>07/04/2016</text:p>
          </table:table-cell>
          <table:table-cell table:number-columns-repeated="9" table:style-name="ce52"/>
          <table:table-cell table:style-name="ce52" office:value-type="float" office:value="522.21">
            <text:p>€ 522.21</text:p>
          </table:table-cell>
          <table:table-cell table:number-columns-repeated="5" table:style-name="ce52"/>
          <table:table-cell table:style-name="ce52" office:value-type="float" office:value="66.88">
            <text:p>€ 66.88</text:p>
          </table:table-cell>
          <table:table-cell table:number-columns-repeated="14" table:style-name="ce52"/>
          <table:table-cell table:style-name="ce52" table:formula="of:=SUM([.B11:.AE11])" office:value-type="float" office:value="589.09">
            <text:p>€ 589.09</text:p>
          </table:table-cell>
          <table:table-cell table:style-name="ce48" office:value-type="float" office:value="589.09">
            <text:p>589.09</text:p>
          </table:table-cell>
          <table:table-cell table:style-name="ce52" table:formula="of:=[.AF11]-[.AG11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14T00:00:00">
            <text:p>07/14/2016</text:p>
          </table:table-cell>
          <table:table-cell table:number-columns-repeated="7" table:style-name="ce52"/>
          <table:table-cell table:style-name="ce52" table:formula="of:=69.54+164.7" office:value-type="float" office:value="234.24">
            <text:p>€ 234.24</text:p>
          </table:table-cell>
          <table:table-cell table:number-columns-repeated="22" table:style-name="ce52"/>
          <table:table-cell table:style-name="ce52" table:formula="of:=SUM([.B12:.AE12])" office:value-type="float" office:value="234.24">
            <text:p>€ 234.24</text:p>
          </table:table-cell>
          <table:table-cell table:style-name="ce48" office:value-type="float" office:value="234.24">
            <text:p>234.24</text:p>
          </table:table-cell>
          <table:table-cell table:style-name="ce52" table:formula="of:=[.AF12]-[.AG12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number-columns-repeated="6" table:style-name="ce52"/>
          <table:table-cell table:style-name="ce52" office:value-type="float" office:value="73.2">
            <text:p>€ 73.20</text:p>
          </table:table-cell>
          <table:table-cell table:number-columns-repeated="2" table:style-name="ce52"/>
          <table:table-cell table:style-name="ce52" office:value-type="float" office:value="23.2">
            <text:p>€ 23.20</text:p>
          </table:table-cell>
          <table:table-cell table:number-columns-repeated="6" table:style-name="ce52"/>
          <table:table-cell table:style-name="ce52" office:value-type="float" office:value="190.94">
            <text:p>€ 190.94</text:p>
          </table:table-cell>
          <table:table-cell table:style-name="ce52" office:value-type="float" office:value="205.7">
            <text:p>€ 205.70</text:p>
          </table:table-cell>
          <table:table-cell table:number-columns-repeated="12" table:style-name="ce52"/>
          <table:table-cell table:style-name="ce52" table:formula="of:=SUM([.B13:.AE13])" office:value-type="float" office:value="493.04">
            <text:p>€ 493.04</text:p>
          </table:table-cell>
          <table:table-cell table:style-name="ce48" office:value-type="float" office:value="493.04">
            <text:p>493.04</text:p>
          </table:table-cell>
          <table:table-cell table:style-name="ce52" table:formula="of:=[.AF13]-[.AG13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/>
          <table:table-cell table:style-name="ce52" office:value-type="float" office:value="205.36">
            <text:p>€ 205.36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4:.AE14])" office:value-type="float" office:value="360.45">
            <text:p>€ 360.45</text:p>
          </table:table-cell>
          <table:table-cell table:style-name="ce48" office:value-type="float" office:value="360.45">
            <text:p>360.45</text:p>
          </table:table-cell>
          <table:table-cell table:style-name="ce52" table:formula="of:=[.AF14]-[.AG14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9-30T00:00:00">
            <text:p>09/30/2016</text:p>
          </table:table-cell>
          <table:table-cell table:number-columns-repeated="2" table:style-name="ce52"/>
          <table:table-cell table:style-name="ce52" office:value-type="float" office:value="77.01">
            <text:p>€ 77.01</text:p>
          </table:table-cell>
          <table:table-cell table:number-columns-repeated="17" table:style-name="ce52"/>
          <table:table-cell table:style-name="ce52" office:value-type="float" office:value="120.05">
            <text:p>€ 120.05</text:p>
          </table:table-cell>
          <table:table-cell table:style-name="ce52" office:value-type="float" office:value="433.71">
            <text:p>€ 433.71</text:p>
          </table:table-cell>
          <table:table-cell table:style-name="ce52" office:value-type="float" office:value="40.03">
            <text:p>€ 40.03</text:p>
          </table:table-cell>
          <table:table-cell table:style-name="ce52" office:value-type="float" office:value="44.94">
            <text:p>€ 44.94</text:p>
          </table:table-cell>
          <table:table-cell table:style-name="ce52" office:value-type="float" office:value="130">
            <text:p>€ 130.00</text:p>
          </table:table-cell>
          <table:table-cell table:number-columns-repeated="5" table:style-name="ce52"/>
          <table:table-cell table:style-name="ce52" table:formula="of:=SUM([.B15:.AE15])" office:value-type="float" office:value="845.74">
            <text:p>€ 845.74</text:p>
          </table:table-cell>
          <table:table-cell table:style-name="ce48" office:value-type="float" office:value="845.74">
            <text:p>845.74</text:p>
          </table:table-cell>
          <table:table-cell table:style-name="ce52" table:formula="of:=[.AF15]-[.AG1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1-03T00:00:00">
            <text:p>11/03/2016</text:p>
          </table:table-cell>
          <table:table-cell table:number-columns-repeated="20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6:.AE16])" office:value-type="float" office:value="15.01">
            <text:p>€ 15.01</text:p>
          </table:table-cell>
          <table:table-cell table:style-name="ce48" office:value-type="float" office:value="15.01">
            <text:p>15.01</text:p>
          </table:table-cell>
          <table:table-cell table:style-name="ce52" table:formula="of:=[.AF16]-[.AG1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193.89">
            <text:p>€ 193.89</text:p>
          </table:table-cell>
          <table:table-cell table:number-columns-repeated="15" table:style-name="ce52"/>
          <table:table-cell table:style-name="ce52" office:value-type="float" office:value="139.8">
            <text:p>€ 139.80</text:p>
          </table:table-cell>
          <table:table-cell table:style-name="ce52" office:value-type="float" office:value="133">
            <text:p>€ 133.00</text:p>
          </table:table-cell>
          <table:table-cell table:number-columns-repeated="11" table:style-name="ce52"/>
          <table:table-cell table:style-name="ce52" table:formula="of:=SUM([.B17:.AE17])" office:value-type="float" office:value="466.69">
            <text:p>€ 466.69</text:p>
          </table:table-cell>
          <table:table-cell table:style-name="ce48" office:value-type="float" office:value="466.69">
            <text:p>466.69</text:p>
          </table:table-cell>
          <table:table-cell table:style-name="ce52" table:formula="of:=[.AF17]-[.AG1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28T00:00:00">
            <text:p>12/28/2016</text:p>
          </table:table-cell>
          <table:table-cell table:number-columns-repeated="2" table:style-name="ce52"/>
          <table:table-cell table:style-name="ce52" office:value-type="float" office:value="460.04">
            <text:p>€ 460.04</text:p>
          </table:table-cell>
          <table:table-cell table:number-columns-repeated="5" table:style-name="ce52"/>
          <table:table-cell table:style-name="ce52" office:value-type="float" office:value="61">
            <text:p>€ 61.00</text:p>
          </table:table-cell>
          <table:table-cell table:number-columns-repeated="6" table:style-name="ce52"/>
          <table:table-cell table:style-name="ce52" office:value-type="float" office:value="66.88">
            <text:p>€ 66.88</text:p>
          </table:table-cell>
          <table:table-cell table:number-columns-repeated="5" table:style-name="ce52"/>
          <table:table-cell table:style-name="ce52" office:value-type="float" office:value="433.71">
            <text:p>€ 433.71</text:p>
          </table:table-cell>
          <table:table-cell table:number-columns-repeated="3" table:style-name="ce52"/>
          <table:table-cell table:style-name="ce52" office:value-type="float" office:value="1130.68">
            <text:p>€ 1,130.68</text:p>
          </table:table-cell>
          <table:table-cell table:style-name="ce52" office:value-type="float" office:value="122">
            <text:p>€ 122.00</text:p>
          </table:table-cell>
          <table:table-cell table:style-name="ce52" office:value-type="float" office:value="379.59">
            <text:p>€ 379.59</text:p>
          </table:table-cell>
          <table:table-cell table:style-name="ce52" office:value-type="float" office:value="367.22">
            <text:p>€ 367.22</text:p>
          </table:table-cell>
          <table:table-cell table:style-name="ce52" office:value-type="float" office:value="927.2">
            <text:p>€ 927.20</text:p>
          </table:table-cell>
          <table:table-cell table:style-name="ce52" table:formula="of:=SUM([.B18:.AE18])" office:value-type="float" office:value="3948.3199999999997">
            <text:p>€ 3,948.32</text:p>
          </table:table-cell>
          <table:table-cell table:style-name="ce48" office:value-type="float" office:value="3948.32">
            <text:p>3948.32</text:p>
          </table:table-cell>
          <table:table-cell table:style-name="ce52" table:formula="of:=[.AF18]-[.AG1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/>
          <table:table-cell table:number-columns-repeated="30" table:style-name="ce52"/>
          <table:table-cell table:style-name="ce52" table:formula="of:=SUM([.B19:.AE19])" office:value-type="float" office:value="0">
            <text:p>€ 0.00</text:p>
          </table:table-cell>
          <table:table-cell table:style-name="ce48"/>
          <table:table-cell table:style-name="ce52" table:formula="of:=[.AF19]-[.AG1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5:.B19])" office:value-type="float" office:value="462">
            <text:p>€ 462.00</text:p>
          </table:table-cell>
          <table:table-cell table:style-name="ce52" table:formula="of:=SUM([.C5:.C19])" office:value-type="float" office:value="981.32">
            <text:p>€ 981.32</text:p>
          </table:table-cell>
          <table:table-cell table:style-name="ce52" table:formula="of:=SUM([.D5:.D19])" office:value-type="float" office:value="1045.55">
            <text:p>€ 1,045.55</text:p>
          </table:table-cell>
          <table:table-cell table:style-name="ce52" table:formula="of:=SUM([.E5:.E19])" office:value-type="float" office:value="48.8">
            <text:p>€ 48.80</text:p>
          </table:table-cell>
          <table:table-cell table:style-name="ce52" table:formula="of:=SUM([.F5:.F19])" office:value-type="float" office:value="980.3599999999999">
            <text:p>€ 980.36</text:p>
          </table:table-cell>
          <table:table-cell table:style-name="ce52" table:formula="of:=SUM([.G5:.G19])" office:value-type="float" office:value="168.37">
            <text:p>€ 168.37</text:p>
          </table:table-cell>
          <table:table-cell table:style-name="ce52" table:formula="of:=SUM([.H5:.H19])" office:value-type="float" office:value="378.5">
            <text:p>€ 378.50</text:p>
          </table:table-cell>
          <table:table-cell table:style-name="ce52" table:formula="of:=SUM([.I5:.I19])" office:value-type="float" office:value="350.75">
            <text:p>€ 350.75</text:p>
          </table:table-cell>
          <table:table-cell table:style-name="ce52" table:formula="of:=SUM([.J5:.J19])" office:value-type="float" office:value="122">
            <text:p>€ 122.00</text:p>
          </table:table-cell>
          <table:table-cell table:style-name="ce52" table:formula="of:=SUM([.K5:.K19])" office:value-type="float" office:value="741.3400000000001">
            <text:p>€ 741.34</text:p>
          </table:table-cell>
          <table:table-cell table:style-name="ce52" table:formula="of:=SUM([.L5:.L19])" office:value-type="float" office:value="656.52">
            <text:p>€ 656.52</text:p>
          </table:table-cell>
          <table:table-cell table:style-name="ce52" table:formula="of:=SUM([.M5:.M19])" office:value-type="float" office:value="217.63">
            <text:p>€ 217.63</text:p>
          </table:table-cell>
          <table:table-cell table:style-name="ce52" table:formula="of:=SUM([.N5:.N19])" office:value-type="float" office:value="732">
            <text:p>€ 732.00</text:p>
          </table:table-cell>
          <table:table-cell table:style-name="ce52" table:formula="of:=SUM([.O5:.O19])" office:value-type="float" office:value="30">
            <text:p>€ 30.00</text:p>
          </table:table-cell>
          <table:table-cell table:style-name="ce52" table:formula="of:=SUM([.P5:.P19])" office:value-type="float" office:value="166.04">
            <text:p>€ 166.04</text:p>
          </table:table-cell>
          <table:table-cell table:style-name="ce52" table:formula="of:=SUM([.Q5:.Q19])" office:value-type="float" office:value="334.4">
            <text:p>€ 334.40</text:p>
          </table:table-cell>
          <table:table-cell table:style-name="ce52" table:formula="of:=SUM([.R5:.R19])" office:value-type="float" office:value="290.94">
            <text:p>€ 290.94</text:p>
          </table:table-cell>
          <table:table-cell table:style-name="ce52" table:formula="of:=SUM([.S5:.S19])" office:value-type="float" office:value="679.2">
            <text:p>€ 679.20</text:p>
          </table:table-cell>
          <table:table-cell table:style-name="ce52" table:formula="of:=SUM([.T5:.T19])" office:value-type="float" office:value="535">
            <text:p>€ 535.00</text:p>
          </table:table-cell>
          <table:table-cell table:style-name="ce52" table:formula="of:=SUM([.U5:.U19])" office:value-type="float" office:value="264">
            <text:p>€ 264.00</text:p>
          </table:table-cell>
          <table:table-cell table:style-name="ce52" table:formula="of:=SUM([.V5:.V19])" office:value-type="float" office:value="150.07">
            <text:p>€ 150.07</text:p>
          </table:table-cell>
          <table:table-cell table:style-name="ce52" table:formula="of:=SUM([.W5:.W19])" office:value-type="float" office:value="867.42">
            <text:p>€ 867.42</text:p>
          </table:table-cell>
          <table:table-cell table:style-name="ce52" table:formula="of:=SUM([.X5:.X19])" office:value-type="float" office:value="40.03">
            <text:p>€ 40.03</text:p>
          </table:table-cell>
          <table:table-cell table:style-name="ce52" table:formula="of:=SUM([.Y5:.Y19])" office:value-type="float" office:value="44.94">
            <text:p>€ 44.94</text:p>
          </table:table-cell>
          <table:table-cell table:style-name="ce52" table:formula="of:=SUM([.Z5:.Z19])" office:value-type="float" office:value="130">
            <text:p>€ 130.00</text:p>
          </table:table-cell>
          <table:table-cell table:style-name="ce52" table:formula="of:=SUM([.AA5:.AA19])" office:value-type="float" office:value="1130.68">
            <text:p>€ 1,130.68</text:p>
          </table:table-cell>
          <table:table-cell table:style-name="ce52" table:formula="of:=SUM([.AB5:.AB19])" office:value-type="float" office:value="122">
            <text:p>€ 122.00</text:p>
          </table:table-cell>
          <table:table-cell table:style-name="ce52" table:formula="of:=SUM([.AC5:.AC19])" office:value-type="float" office:value="379.59">
            <text:p>€ 379.59</text:p>
          </table:table-cell>
          <table:table-cell table:style-name="ce52" table:formula="of:=SUM([.AD5:.AD19])" office:value-type="float" office:value="367.22">
            <text:p>€ 367.22</text:p>
          </table:table-cell>
          <table:table-cell table:style-name="ce52" table:formula="of:=SUM([.AE5:.AE19])" office:value-type="float" office:value="927.2">
            <text:p>€ 927.20</text:p>
          </table:table-cell>
          <table:table-cell table:style-name="ce52" table:formula="of:=SUM([.B20:.AE20])" office:value-type="float" office:value="13343.87">
            <text:p>€ 13,343.87</text:p>
          </table:table-cell>
          <table:table-cell table:style-name="ce52" table:formula="of:=SUM([.AG5:.AG19])" office:value-type="float" office:value="13343.87">
            <text:p>€ 13,343.87</text:p>
          </table:table-cell>
          <table:table-cell table:style-name="ce52" table:formula="of:=[.AF20]-[.AG2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number-columns-repeated="3" table:style-name="ce48"/>
          <table:table-cell table:number-columns-repeated="990"/>
        </table:table-row>
        <table:table-row table:style-name="ro1">
          <table:table-cell table:style-name="ce48" office:value-type="string">
            <text:p>Imponib.</text:p>
          </table:table-cell>
          <table:table-cell table:style-name="ce52" table:formula="of:=[.B20]/[.B21]" office:value-type="float" office:value="378.6885245901639">
            <text:p>€ 378.69</text:p>
          </table:table-cell>
          <table:table-cell table:style-name="ce52" table:formula="of:=[.C20]/[.C21]" office:value-type="float" office:value="804.360655737705">
            <text:p>€ 804.36</text:p>
          </table:table-cell>
          <table:table-cell table:style-name="ce52" table:formula="of:=[.D20]/[.D21]" office:value-type="float" office:value="857.0081967213115">
            <text:p>€ 857.01</text:p>
          </table:table-cell>
          <table:table-cell table:style-name="ce52" table:formula="of:=[.E20]/[.E21]" office:value-type="float" office:value="40">
            <text:p>€ 40.00</text:p>
          </table:table-cell>
          <table:table-cell table:style-name="ce52" table:formula="of:=[.F20]/[.F21]" office:value-type="float" office:value="803.5737704918032">
            <text:p>€ 803.57</text:p>
          </table:table-cell>
          <table:table-cell table:style-name="ce52" table:formula="of:=[.G20]/[.G21]" office:value-type="float" office:value="138.0081967213115">
            <text:p>€ 138.01</text:p>
          </table:table-cell>
          <table:table-cell table:style-name="ce52" table:formula="of:=[.H20]/[.H21]" office:value-type="float" office:value="310.24590163934425">
            <text:p>€ 310.25</text:p>
          </table:table-cell>
          <table:table-cell table:style-name="ce52" table:formula="of:=[.I20]/[.I21]" office:value-type="float" office:value="287.5">
            <text:p>€ 287.50</text:p>
          </table:table-cell>
          <table:table-cell table:style-name="ce52" table:formula="of:=[.J20]/[.J21]" office:value-type="float" office:value="100">
            <text:p>€ 100.00</text:p>
          </table:table-cell>
          <table:table-cell table:style-name="ce52" table:formula="of:=[.K20]/[.K21]" office:value-type="float" office:value="607.6557377049181">
            <text:p>€ 607.66</text:p>
          </table:table-cell>
          <table:table-cell table:style-name="ce52" table:formula="of:=[.L20]/[.L21]" office:value-type="float" office:value="538.1311475409836">
            <text:p>€ 538.13</text:p>
          </table:table-cell>
          <table:table-cell table:style-name="ce52" table:formula="of:=[.M20]/[.M21]" office:value-type="float" office:value="178.38524590163934">
            <text:p>€ 178.39</text:p>
          </table:table-cell>
          <table:table-cell table:style-name="ce52" table:formula="of:=[.N20]/[.N21]" office:value-type="float" office:value="600">
            <text:p>€ 600.00</text:p>
          </table:table-cell>
          <table:table-cell table:style-name="ce52" table:formula="of:=[.O20]/[.O21]" office:value-type="float" office:value="27.27272727272727">
            <text:p>€ 27.27</text:p>
          </table:table-cell>
          <table:table-cell table:style-name="ce52" table:formula="of:=[.P20]/[.P21]" office:value-type="float" office:value="136.0983606557377">
            <text:p>€ 136.10</text:p>
          </table:table-cell>
          <table:table-cell table:style-name="ce52" table:formula="of:=[.Q20]/[.Q21]" office:value-type="float" office:value="274.0983606557377">
            <text:p>€ 274.10</text:p>
          </table:table-cell>
          <table:table-cell table:style-name="ce52" table:formula="of:=[.R20]/[.R21]" office:value-type="float" office:value="264.49090909090904">
            <text:p>€ 264.49</text:p>
          </table:table-cell>
          <table:table-cell table:style-name="ce52" table:formula="of:=[.S20]/[.S21]" office:value-type="float" office:value="556.7213114754098">
            <text:p>€ 556.72</text:p>
          </table:table-cell>
          <table:table-cell table:style-name="ce52" table:formula="of:=[.T20]/[.T21]" office:value-type="float" office:value="535">
            <text:p>€ 535.00</text:p>
          </table:table-cell>
          <table:table-cell table:style-name="ce52" table:formula="of:=[.U20]/[.U21]" office:value-type="float" office:value="239.99999999999997">
            <text:p>€ 240.00</text:p>
          </table:table-cell>
          <table:table-cell table:style-name="ce52" table:formula="of:=[.V20]/[.V21]" office:value-type="float" office:value="123.00819672131148">
            <text:p>€ 123.01</text:p>
          </table:table-cell>
          <table:table-cell table:style-name="ce52" table:formula="of:=[.W20]/[.W21]" office:value-type="float" office:value="711">
            <text:p>€ 711.00</text:p>
          </table:table-cell>
          <table:table-cell table:style-name="ce52" table:formula="of:=[.X20]/[.X21]" office:value-type="float" office:value="32.81147540983607">
            <text:p>€ 32.81</text:p>
          </table:table-cell>
          <table:table-cell table:style-name="ce52" table:formula="of:=[.Y20]/[.Y21]" office:value-type="float" office:value="36.83606557377049">
            <text:p>€ 36.84</text:p>
          </table:table-cell>
          <table:table-cell table:style-name="ce52" table:formula="of:=[.Z20]/[.Z21]" office:value-type="float" office:value="106.55737704918033">
            <text:p>€ 106.56</text:p>
          </table:table-cell>
          <table:table-cell table:style-name="ce52" table:formula="of:=[.AA20]/[.AA21]" office:value-type="float" office:value="926.7868852459017">
            <text:p>€ 926.79</text:p>
          </table:table-cell>
          <table:table-cell table:style-name="ce52" table:formula="of:=[.AB20]/[.AB21]" office:value-type="float" office:value="100">
            <text:p>€ 100.00</text:p>
          </table:table-cell>
          <table:table-cell table:style-name="ce52" table:formula="of:=[.AC20]/[.AC21]" office:value-type="float" office:value="311.1393442622951">
            <text:p>€ 311.14</text:p>
          </table:table-cell>
          <table:table-cell table:style-name="ce52" table:formula="of:=[.AD20]/[.AD21]" office:value-type="float" office:value="301.00000000000006">
            <text:p>€ 301.00</text:p>
          </table:table-cell>
          <table:table-cell table:style-name="ce52" table:formula="of:=[.AE20]/[.AE21]" office:value-type="float" office:value="760">
            <text:p>€ 760.00</text:p>
          </table:table-cell>
          <table:table-cell table:number-columns-repeated="3" table:style-name="ce48"/>
          <table:table-cell table:number-columns-repeated="99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32" office:value-type="string">
            <text:p>Fornitori pagati l'anno con bonifici addebitati sul c/c/e. BDM ma non a fine mese</text:p>
          </table:table-cell>
          <table:covered-table-cell table:number-columns-repeated="5" table:style-name="ce132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20213</text:p>
          </table:table-cell>
          <table:table-cell table:style-name="ce44" office:value-type="string">
            <text:p>40/20261</text:p>
          </table:table-cell>
          <table:table-cell table:style-name="ce44" office:value-type="string">
            <text:p>40/01089</text:p>
          </table:table-cell>
          <table:table-cell table:style-name="ce44" office:value-type="string">
            <text:p>40/01109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IPOLSAI</text:p>
          </table:table-cell>
          <table:table-cell table:style-name="ce44" office:value-type="string">
            <text:p>Rossi Gianni</text:p>
          </table:table-cell>
          <table:table-cell table:style-name="ce44" office:value-type="string">
            <text:p>Pavoni R.</text:p>
          </table:table-cell>
          <table:table-cell table:style-name="ce44" office:value-type="string">
            <text:p>inps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2-18T00:00:00">
            <text:p>02/18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1T00:00:00">
            <text:p>04/01/2016</text:p>
          </table:table-cell>
          <table:table-cell table:style-name="ce52" office:value-type="float" office:value="918.88">
            <text:p>€ 918.88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6T00:00:00">
            <text:p>04/06/2016</text:p>
          </table:table-cell>
          <table:table-cell table:style-name="ce52"/>
          <table:table-cell table:style-name="ce52" office:value-type="float" office:value="803.21">
            <text:p>€ 803.21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622.85">
            <text:p>€ 622.85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16T00:00:00">
            <text:p>08/16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 office:value-type="float" office:value="670.06">
            <text:p>€ 670.0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10-04T00:00:00">
            <text:p>10/04/2016</text:p>
          </table:table-cell>
          <table:table-cell table:number-columns-repeated="2" table:style-name="ce52"/>
          <table:table-cell table:style-name="ce48" office:value-type="float" office:value="148.83">
            <text:p>148.83</text:p>
          </table:table-cell>
          <table:table-cell table:number-columns-repeated="2" table:style-name="ce48"/>
          <table:table-cell table:number-columns-repeated="1018"/>
        </table:table-row>
        <table:table-row table:style-name="ro1">
          <table:table-cell table:style-name="ce51" office:value-type="date" office:date-value="2016-11-02T00:00:00">
            <text:p>11/02/2016</text:p>
          </table:table-cell>
          <table:table-cell table:style-name="ce52"/>
          <table:table-cell table:style-name="ce52" office:value-type="float" office:value="1235">
            <text:p>€ 1,235.00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28:.B35])" office:value-type="float" office:value="2575.51">
            <text:p>€ 2,575.51</text:p>
          </table:table-cell>
          <table:table-cell table:style-name="ce52" table:formula="of:=SUM([.C28:.C35])" office:value-type="float" office:value="2038.21">
            <text:p>€ 2,038.21</text:p>
          </table:table-cell>
          <table:table-cell table:style-name="ce52" table:formula="of:=SUM([.D28:.D35])" office:value-type="float" office:value="148.83">
            <text:p>€ 148.83</text:p>
          </table:table-cell>
          <table:table-cell table:style-name="ce48" office:value-type="float" office:value="1328.65">
            <text:p>1328.6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36]/[.B37]" office:value-type="float" office:value="2575.51">
            <text:p>€ 2,575.51</text:p>
          </table:table-cell>
          <table:table-cell table:style-name="ce59" table:formula="of:=[.C36]/[.C37]" office:value-type="float" office:value="1670.6639344262296">
            <text:p>€ 1,670.66</text:p>
          </table:table-cell>
          <table:table-cell table:style-name="ce52" table:formula="of:=[.D36]/[.D37]" office:value-type="float" office:value="121.99180327868854">
            <text:p>€ 121.99</text:p>
          </table:table-cell>
          <table:table-cell table:style-name="ce59" table:formula="of:=[.E36]/[.E37]" office:value-type="float" office:value="1328.65">
            <text:p>€ 1,328.65</text:p>
          </table:table-cell>
          <table:table-cell table:style-name="ce52" table:formula="of:=[.F36]/[.F37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54" office:value-type="float" office:value="869.51">
            <text:p>€ 869.51</text:p>
          </table:table-cell>
          <table:table-cell table:style-name="ce55" office:value-type="string">
            <text:p>bdm econom.</text:p>
          </table:table-cell>
          <table:table-cell table:style-name="ce54" office:value-type="float" office:value="459.14">
            <text:p>€ 459.14</text:p>
          </table:table-cell>
          <table:table-cell table:style-name="ce55" office:value-type="string">
            <text:p>bdm ordinar.</text:p>
          </table:table-cell>
          <table:table-cell table:style-name="ce56"/>
          <table:table-cell table:number-columns-repeated="1018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33" office:value-type="string">
            <text:p>Fornitori pagati l'anno con bonifici addebitati sul c/c/Ord. BDM ma non a fine mese</text:p>
          </table:table-cell>
          <table:covered-table-cell table:number-columns-repeated="5" table:style-name="ce133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00726</text:p>
          </table:table-cell>
          <table:table-cell table:style-name="ce44" office:value-type="string">
            <text:p>40/00411</text:p>
          </table:table-cell>
          <table:table-cell table:style-name="ce44" office:value-type="string">
            <text:p>40/00024</text:p>
          </table:table-cell>
          <table:table-cell table:style-name="ce44" office:value-type="string">
            <text:p>40/00994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.P.Marche</text:p>
          </table:table-cell>
          <table:table-cell table:style-name="ce44" office:value-type="string">
            <text:p>CIS SRL</text:p>
          </table:table-cell>
          <table:table-cell table:style-name="ce44" office:value-type="string">
            <text:p>Cne Maiolati*</text:p>
          </table:table-cell>
          <table:table-cell table:style-name="ce44" office:value-type="string">
            <text:p>Multiservizi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5-03T00:00:00">
            <text:p>05/03/2016</text:p>
          </table:table-cell>
          <table:table-cell table:style-name="ce52" office:value-type="float" office:value="10751.86">
            <text:p>€ 10,751.86</text:p>
          </table:table-cell>
          <table:table-cell table:style-name="ce52"/>
          <table:table-cell table:style-name="ce48"/>
          <table:table-cell table:style-name="ce48" office:value-type="float" office:value="23.99">
            <text:p>23.9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10666.46">
            <text:p>€ 10,666.46</text:p>
          </table:table-cell>
          <table:table-cell table:style-name="ce52"/>
          <table:table-cell table:style-name="ce48"/>
          <table:table-cell table:style-name="ce48" office:value-type="float" office:value="16.93">
            <text:p>16.9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1-04T00:00:00">
            <text:p>11/04/2016</text:p>
          </table:table-cell>
          <table:table-cell table:style-name="ce52" office:value-type="float" office:value="14335.82">
            <text:p>€ 14,335.82</text:p>
          </table:table-cell>
          <table:table-cell table:style-name="ce52"/>
          <table:table-cell table:style-name="ce48"/>
          <table:table-cell table:style-name="ce48" office:value-type="float" office:value="139.09">
            <text:p>139.0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349.98">
            <text:p>€ 349.98</text:p>
          </table:table-cell>
          <table:table-cell table:style-name="ce48"/>
          <table:table-cell table:style-name="ce48" office:value-type="float" office:value="68.8">
            <text:p>68.8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69543.3">
            <text:p>€ 69,543.30</text:p>
          </table:table-cell>
          <table:table-cell table:style-name="ce48"/>
          <table:table-cell table:style-name="ce48" office:value-type="float" office:value="27.69">
            <text:p>27.6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9-08-02T00:00:00">
            <text:p>08/02/2019</text:p>
          </table:table-cell>
          <table:table-cell table:style-name="ce52"/>
          <table:table-cell table:style-name="ce52" office:value-type="float" office:value="66751.72">
            <text:p>€ 66,751.72</text:p>
          </table:table-cell>
          <table:table-cell table:style-name="ce48"/>
          <table:table-cell table:style-name="ce48" office:value-type="float" office:value="198.6">
            <text:p>198.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style-name="ce52"/>
          <table:table-cell table:style-name="ce52" office:value-type="float" office:value="389.96">
            <text:p>€ 389.96</text:p>
          </table:table-cell>
          <table:table-cell table:style-name="ce48"/>
          <table:table-cell table:style-name="ce48" office:value-type="float" office:value="39.15">
            <text:p>39.1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309.97">
            <text:p>€ 309.97</text:p>
          </table:table-cell>
          <table:table-cell table:style-name="ce48"/>
          <table:table-cell table:style-name="ce48" office:value-type="float" office:value="25.4">
            <text:p>25.4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72452.4">
            <text:p>€ 72,452.40</text:p>
          </table:table-cell>
          <table:table-cell table:style-name="ce48"/>
          <table:table-cell table:style-name="ce48" office:value-type="float" office:value="26.56">
            <text:p>26.5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31620.5">
            <text:p>€ 1,331,620.50</text:p>
          </table:table-cell>
          <table:table-cell table:style-name="ce48" office:value-type="float" office:value="105.7">
            <text:p>105.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42390.28">
            <text:p>€ 1,342,390.28</text:p>
          </table:table-cell>
          <table:table-cell table:style-name="ce48" office:value-type="float" office:value="33.25">
            <text:p>33.2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29T00:00:00">
            <text:p>12/29/2016</text:p>
          </table:table-cell>
          <table:table-cell table:number-columns-repeated="2" table:style-name="ce52"/>
          <table:table-cell table:style-name="ce52" office:value-type="float" office:value="2218712.45">
            <text:p>€ 2,218,712.45</text:p>
          </table:table-cell>
          <table:table-cell table:style-name="ce48" office:value-type="float" office:value="19.87">
            <text:p>19.8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30.96">
            <text:p>30.9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221.92">
            <text:p>221.9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44.62">
            <text:p>44.6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28.63">
            <text:p>28.6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46:.B61])" office:value-type="float" office:value="35754.14">
            <text:p>€ 35,754.14</text:p>
          </table:table-cell>
          <table:table-cell table:style-name="ce52" table:formula="of:=SUM([.C46:.C61])" office:value-type="float" office:value="209797.33">
            <text:p>€ 209,797.33</text:p>
          </table:table-cell>
          <table:table-cell table:style-name="ce52" table:formula="of:=SUM([.D46:.D61])" office:value-type="float" office:value="4892723.23">
            <text:p>€ 4,892,723.23</text:p>
          </table:table-cell>
          <table:table-cell table:style-name="ce52" table:formula="of:=SUM([.E46:.E61])" office:value-type="float" office:value="1051.16">
            <text:p>€ 1,051.1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62]/[.B63]" office:value-type="float" office:value="29306.67213114754">
            <text:p>€ 29,306.67</text:p>
          </table:table-cell>
          <table:table-cell table:style-name="ce59" table:formula="of:=[.C62]/[.C63]" office:value-type="float" office:value="171965.02459016393">
            <text:p>€ 171,965.02</text:p>
          </table:table-cell>
          <table:table-cell table:style-name="ce59" table:formula="of:=[.D62]/[.D63]" office:value-type="float" office:value="4010428.8770491807">
            <text:p>€ 4,010,428.88</text:p>
          </table:table-cell>
          <table:table-cell table:style-name="ce59" table:formula="of:=[.E62]/[.E63]" office:value-type="float" office:value="1051.16">
            <text:p>€ 1,051.16</text:p>
          </table:table-cell>
          <table:table-cell table:style-name="ce52" table:formula="of:=[.F62]/[.F63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62" office:value-type="float" office:value="869.51">
            <text:p>€ 869.51</text:p>
          </table:table-cell>
          <table:table-cell table:style-name="ce63" office:value-type="string">
            <text:p>bdm econom.</text:p>
          </table:table-cell>
          <table:table-cell table:style-name="ce62" office:value-type="float" office:value="459.14">
            <text:p>€ 459.14</text:p>
          </table:table-cell>
          <table:table-cell table:style-name="ce63" office:value-type="string">
            <text:p>bdm ordinar.</text:p>
          </table:table-cell>
          <table:table-cell table:style-name="ce64"/>
          <table:table-cell table:number-columns-repeated="1018"/>
        </table:table-row>
        <table:table-row table:style-name="ro1">
          <table:table-cell table:style-name="ce61" office:value-type="string">
            <text:p>Cne Maiolati*</text:p>
          </table:table-cell>
          <table:table-cell table:style-name="ce66" table:formula="of:=[.D64]" office:value-type="float" office:value="4010428.8770491807">
            <text:p>€ 4,010,428.88</text:p>
          </table:table-cell>
          <table:table-cell table:style-name="ce65" office:value-type="string">
            <text:p>Equoindenn.</text:p>
          </table:table-cell>
          <table:table-cell table:style-name="ce66" office:value-type="float" office:value="232538.8">
            <text:p>€ 232,538.80</text:p>
          </table:table-cell>
          <table:table-cell table:style-name="ce65" office:value-type="string">
            <text:p>totale</text:p>
          </table:table-cell>
          <table:table-cell table:style-name="ce67" table:formula="of:=[.B67]+[.D67]" office:value-type="float" office:value="4242967.6770491805">
            <text:p>€ 4,242,967.68</text:p>
          </table:table-cell>
          <table:table-cell table:number-columns-repeated="1018"/>
        </table:table-row>
        <table:table-row table:style-name="ro1">
          <table:table-cell table:style-name="ce72" office:value-type="string">
            <text:p>Multiservizi*</text:p>
          </table:table-cell>
          <table:table-cell table:style-name="ce73" office:value-type="string">
            <text:p>le date di pagamento per questo fornitore non sono state inserite</text:p>
          </table:table-cell>
          <table:table-cell table:number-columns-repeated="3" table:style-name="ce74"/>
          <table:table-cell table:style-name="ce75"/>
          <table:table-cell table:number-columns-repeated="1018"/>
        </table:table-row>
        <calcext:conditional-formats/>
        <table:named-expressions/>
      </table:table>
      <table:table table:name="PROMETEO" table:style-name="ta5" table:print="false">
        <office:forms form:automatic-focus="false" form:apply-design-mode="false"/>
        <table:table-column table:style-name="co16" table:number-columns-repeated="13" table:default-cell-style-name="ce15" table:visibility="collapse"/>
        <table:table-column table:style-name="co23" table:default-cell-style-name="ce15"/>
        <table:table-column table:style-name="co16" table:number-columns-repeated="4" table:default-cell-style-name="ce15" table:visibility="collapse"/>
        <table:table-column table:style-name="co23" table:default-cell-style-name="ce15" table:number-columns-repeated="6"/>
        <table:table-column table:style-name="co16" table:number-columns-repeated="3" table:default-cell-style-name="ce15" table:visibility="collapse"/>
        <table:table-column table:style-name="co23" table:default-cell-style-name="ce15" table:number-columns-repeated="229"/>
        <table:table-row table:style-name="ro1">
          <table:table-cell table:number-columns-repeated="13"/>
          <table:table-cell office:value-type="string">
            <text:p>fornit. PROMETEO (cod. 40/20249)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pagamenti effetuati nel 2016</text:p>
          </table:table-cell>
          <table:table-cell table:number-columns-repeated="1010"/>
        </table:table-row>
        <table:table-row table:style-name="ro1">
          <table:table-cell office:value-type="string">
            <text:p>Ditta</text:p>
          </table:table-cell>
          <table:table-cell office:value-type="string">
            <text:p>Rag. soc. ditta ( attivita')</text:p>
          </table:table-cell>
          <table:table-cell office:value-type="string">
            <text:p>CodiceConto</text:p>
          </table:table-cell>
          <table:table-cell office:value-type="string">
            <text:p>DesConto</text:p>
          </table:table-cell>
          <table:table-cell office:value-type="string">
            <text:p>SaldoApertura</text:p>
          </table:table-cell>
          <table:table-cell office:value-type="string">
            <text:p>SaldoAL</text:p>
          </table:table-cell>
          <table:table-cell office:value-type="string">
            <text:p>ImportoSdoAl</text:p>
          </table:table-cell>
          <table:table-cell office:value-type="string">
            <text:p>DaData</text:p>
          </table:table-cell>
          <table:table-cell office:value-type="string">
            <text:p>SDoPrec</text:p>
          </table:table-cell>
          <table:table-cell office:value-type="string">
            <text:p>DataReg</text:p>
          </table:table-cell>
          <table:table-cell office:value-type="string">
            <text:p>NumDoc</text:p>
          </table:table-cell>
          <table:table-cell office:value-type="string">
            <text:p>DataDoc</text:p>
          </table:table-cell>
          <table:table-cell office:value-type="string">
            <text:p>NdocOrig</text:p>
          </table:table-cell>
          <table:table-cell office:value-type="string">
            <text:p>CodCausale</text:p>
          </table:table-cell>
          <table:table-cell office:value-type="string">
            <text:p>DesCausale</text:p>
          </table:table-cell>
          <table:table-cell office:value-type="string">
            <text:p>Des1Causale</text:p>
          </table:table-cell>
          <table:table-cell office:value-type="string">
            <text:p>Des2Causale</text:p>
          </table:table-cell>
          <table:table-cell office:value-type="string">
            <text:p>Des3Caus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aldo</text:p>
          </table:table-cell>
          <table:table-cell office:value-type="string">
            <text:p>CodAnacf</text:p>
          </table:table-cell>
          <table:table-cell office:value-type="string">
            <text:p>Ragione sociale ( attivita')</text:p>
          </table:table-cell>
          <table:table-cell office:value-type="string">
            <text:p>Indirizzo (att.)</text:p>
          </table:table-cell>
          <table:table-cell office:value-type="string">
            <text:p>Citta' (att.)</text:p>
          </table:table-cell>
          <table:table-cell office:value-type="string">
            <text:p>Provincia (att.)</text:p>
          </table:table-cell>
          <table:table-cell office:value-type="string">
            <text:p>Cap</text:p>
          </table:table-cell>
          <table:table-cell office:value-type="string">
            <text:p>% IVA</text:p>
          </table:table-cell>
          <table:table-cell office:value-type="string">
            <text:p>IMPINIB.</text:p>
          </table:table-cell>
          <table:table-cell office:value-type="string">
            <text:p>tipo fornit.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01T00:00:00">
            <text:p>01/01/201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 table:number-columns-repeated="3"/>
          <table:table-cell table:style-name="ce70" office:value-type="float" office:value="3440.16">
            <text:p>3,440.16</text:p>
          </table:table-cell>
          <table:table-cell office:value-type="string">
            <text:p>      3.440,1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08T00:00:00">
            <text:p>01/08/2016</text:p>
          </table:table-cell>
          <table:table-cell office:value-type="string">
            <text:p>   2093/00</text:p>
          </table:table-cell>
          <table:table-cell table:style-name="ce69" office:value-type="date" office:date-value="2015-11-30T00:00:00">
            <text:p>11/30/2015</text:p>
          </table:table-cell>
          <table:table-cell office:value-type="string">
            <text:p>14549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493 PROMETEO</text:p>
          </table:table-cell>
          <table:table-cell table:number-columns-repeated="2"/>
          <table:table-cell table:style-name="ce70" office:value-type="float" office:value="2568.8">
            <text:p>2,568.80</text:p>
          </table:table-cell>
          <table:table-cell/>
          <table:table-cell office:value-type="string">
            <text:p>        871,3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05.57">
            <text:p>2105.57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14T00:00:00">
            <text:p>01/14/2016</text:p>
          </table:table-cell>
          <table:table-cell office:value-type="string">
            <text:p>   2091/00</text:p>
          </table:table-cell>
          <table:table-cell table:style-name="ce69" office:value-type="date" office:date-value="2015-10-31T00:00:00">
            <text:p>10/31/2015</text:p>
          </table:table-cell>
          <table:table-cell office:value-type="string">
            <text:p>14518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186 PROMETEO</text:p>
          </table:table-cell>
          <table:table-cell table:number-columns-repeated="2"/>
          <table:table-cell office:value-type="float" office:value="173.07">
            <text:p>173.07</text:p>
          </table:table-cell>
          <table:table-cell/>
          <table:table-cell office:value-type="string">
            <text:p>        698,2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1.86">
            <text:p>141.8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14T00:00:00">
            <text:p>01/14/2016</text:p>
          </table:table-cell>
          <table:table-cell office:value-type="string">
            <text:p>   2092/00</text:p>
          </table:table-cell>
          <table:table-cell table:style-name="ce69" office:value-type="date" office:date-value="2015-11-30T00:00:00">
            <text:p>11/30/2015</text:p>
          </table:table-cell>
          <table:table-cell office:value-type="string">
            <text:p>14518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185 PROMETEO</text:p>
          </table:table-cell>
          <table:table-cell table:number-columns-repeated="2"/>
          <table:table-cell office:value-type="float" office:value="353.73">
            <text:p>353.73</text:p>
          </table:table-cell>
          <table:table-cell/>
          <table:table-cell office:value-type="string">
            <text:p>        344,5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9.94">
            <text:p>289.94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21T00:00:00">
            <text:p>01/21/2016</text:p>
          </table:table-cell>
          <table:table-cell office:value-type="string">
            <text:p>   2094/00</text:p>
          </table:table-cell>
          <table:table-cell table:style-name="ce69" office:value-type="date" office:date-value="2015-12-22T00:00:00">
            <text:p>12/22/2015</text:p>
          </table:table-cell>
          <table:table-cell office:value-type="string">
            <text:p>72034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20348 PROMETEO</text:p>
          </table:table-cell>
          <table:table-cell table:number-columns-repeated="2"/>
          <table:table-cell office:value-type="float" office:value="258.9">
            <text:p>258.9</text:p>
          </table:table-cell>
          <table:table-cell/>
          <table:table-cell office:value-type="string">
            <text:p>         85,6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2.21">
            <text:p>212.2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21T00:00:00">
            <text:p>01/21/2016</text:p>
          </table:table-cell>
          <table:table-cell office:value-type="string">
            <text:p>   2095/00</text:p>
          </table:table-cell>
          <table:table-cell table:style-name="ce69" office:value-type="date" office:date-value="2015-12-22T00:00:00">
            <text:p>12/22/2015</text:p>
          </table:table-cell>
          <table:table-cell office:value-type="string">
            <text:p>72034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20349 PROMETEO</text:p>
          </table:table-cell>
          <table:table-cell table:number-columns-repeated="2"/>
          <table:table-cell office:value-type="float" office:value="85.66">
            <text:p>85.66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70.21">
            <text:p>70.2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31T00:00:00">
            <text:p>01/31/2016</text:p>
          </table:table-cell>
          <table:table-cell office:value-type="string">
            <text:p>     25/00</text:p>
          </table:table-cell>
          <table:table-cell table:style-name="ce69" office:value-type="date" office:date-value="2016-01-04T00:00:00">
            <text:p>01/04/2016</text:p>
          </table:table-cell>
          <table:table-cell office:value-type="string">
            <text:p>12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float" office:value="129">
            <text:p>129</text:p>
          </table:table-cell>
          <table:table-cell table:number-columns-repeated="3"/>
          <table:table-cell table:style-name="ce70" office:value-type="float" office:value="2361.51">
            <text:p>2,361.51</text:p>
          </table:table-cell>
          <table:table-cell office:value-type="string">
            <text:p>      2.361,5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2-15T00:00:00">
            <text:p>02/15/2016</text:p>
          </table:table-cell>
          <table:table-cell office:value-type="string">
            <text:p>     25/00</text:p>
          </table:table-cell>
          <table:table-cell table:style-name="ce69" office:value-type="date" office:date-value="2016-01-04T00:00:00">
            <text:p>01/04/2016</text:p>
          </table:table-cell>
          <table:table-cell office:value-type="string">
            <text:p>12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float" office:value="129">
            <text:p>129</text:p>
          </table:table-cell>
          <table:table-cell table:number-columns-repeated="2"/>
          <table:table-cell table:style-name="ce70" office:value-type="float" office:value="2361.51">
            <text:p>2,361.5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35.66">
            <text:p>1935.6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2-29T00:00:00">
            <text:p>02/29/2016</text:p>
          </table:table-cell>
          <table:table-cell office:value-type="string">
            <text:p>    222/00</text:p>
          </table:table-cell>
          <table:table-cell table:style-name="ce69" office:value-type="date" office:date-value="2016-02-01T00:00:00">
            <text:p>02/01/2016</text:p>
          </table:table-cell>
          <table:table-cell office:value-type="string">
            <text:p>2046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0464</text:p>
          </table:table-cell>
          <table:table-cell table:number-columns-repeated="3"/>
          <table:table-cell table:style-name="ce70" office:value-type="float" office:value="2531.05">
            <text:p>2,531.05</text:p>
          </table:table-cell>
          <table:table-cell office:value-type="string">
            <text:p>      2.531,0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14T00:00:00">
            <text:p>03/14/2016</text:p>
          </table:table-cell>
          <table:table-cell office:value-type="string">
            <text:p>    222/00</text:p>
          </table:table-cell>
          <table:table-cell table:style-name="ce69" office:value-type="date" office:date-value="2016-02-01T00:00:00">
            <text:p>02/01/2016</text:p>
          </table:table-cell>
          <table:table-cell office:value-type="string">
            <text:p>2046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0464 PROMETEO</text:p>
          </table:table-cell>
          <table:table-cell table:number-columns-repeated="2"/>
          <table:table-cell table:style-name="ce70" office:value-type="float" office:value="2531.05">
            <text:p>2,531.05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074.63">
            <text:p>2074.6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string">
            <text:p>    534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547 prometeo</text:p>
          </table:table-cell>
          <table:table-cell table:number-columns-repeated="2"/>
          <table:table-cell office:value-type="float" office:value="393.53">
            <text:p>393.53</text:p>
          </table:table-cell>
          <table:table-cell/>
          <table:table-cell office:value-type="float" office:value="393.53">
            <text:p>393.53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336.8">
            <text:p>336.8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string">
            <text:p>    535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548 prometeo</text:p>
          </table:table-cell>
          <table:table-cell table:number-columns-repeated="2"/>
          <table:table-cell office:value-type="float" office:value="113.16">
            <text:p>113.16</text:p>
          </table:table-cell>
          <table:table-cell/>
          <table:table-cell office:value-type="float" office:value="506.69">
            <text:p>506.69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100.91">
            <text:p>100.91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2T00:00:00">
            <text:p>04/12/2016</text:p>
          </table:table-cell>
          <table:table-cell office:value-type="string">
            <text:p>    536/00</text:p>
          </table:table-cell>
          <table:table-cell table:style-name="ce69" office:value-type="date" office:date-value="2016-03-02T00:00:00">
            <text:p>03/02/2016</text:p>
          </table:table-cell>
          <table:table-cell office:value-type="string">
            <text:p>2146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1460 prometeo</text:p>
          </table:table-cell>
          <table:table-cell table:number-columns-repeated="2"/>
          <table:table-cell table:style-name="ce70" office:value-type="float" office:value="2416.48">
            <text:p>2,416.48</text:p>
          </table:table-cell>
          <table:table-cell/>
          <table:table-cell table:style-name="ce70" office:value-type="float" office:value="2923.17">
            <text:p>2,923.1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80.72">
            <text:p>1980.7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3T00:00:00">
            <text:p>04/13/2016</text:p>
          </table:table-cell>
          <table:table-cell office:value-type="string">
            <text:p>    537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90556 prometeo</text:p>
          </table:table-cell>
          <table:table-cell table:number-columns-repeated="2"/>
          <table:table-cell office:value-type="float" office:value="405.26">
            <text:p>405.26</text:p>
          </table:table-cell>
          <table:table-cell/>
          <table:table-cell table:style-name="ce70" office:value-type="float" office:value="3328.43">
            <text:p>3,328.43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32.18">
            <text:p>332.1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3T00:00:00">
            <text:p>04/13/2016</text:p>
          </table:table-cell>
          <table:table-cell office:value-type="string">
            <text:p>    538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90557 prometeo</text:p>
          </table:table-cell>
          <table:table-cell table:number-columns-repeated="2"/>
          <table:table-cell office:value-type="float" office:value="682.22">
            <text:p>682.22</text:p>
          </table:table-cell>
          <table:table-cell/>
          <table:table-cell table:style-name="ce70" office:value-type="float" office:value="4010.65">
            <text:p>4,010.65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559.2">
            <text:p>559.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4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547</text:p>
          </table:table-cell>
          <table:table-cell table:number-columns-repeated="3"/>
          <table:table-cell office:value-type="float" office:value="393.53">
            <text:p>393.53</text:p>
          </table:table-cell>
          <table:table-cell table:style-name="ce70" office:value-type="float" office:value="3617.12">
            <text:p>3,617.12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5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548</text:p>
          </table:table-cell>
          <table:table-cell table:number-columns-repeated="3"/>
          <table:table-cell office:value-type="float" office:value="113.16">
            <text:p>113.16</text:p>
          </table:table-cell>
          <table:table-cell table:style-name="ce70" office:value-type="float" office:value="3503.96">
            <text:p>3,503.96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6/00</text:p>
          </table:table-cell>
          <table:table-cell table:style-name="ce69" office:value-type="date" office:date-value="2016-03-02T00:00:00">
            <text:p>03/02/2016</text:p>
          </table:table-cell>
          <table:table-cell office:value-type="string">
            <text:p>2146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1460</text:p>
          </table:table-cell>
          <table:table-cell table:number-columns-repeated="3"/>
          <table:table-cell table:style-name="ce70" office:value-type="float" office:value="2416.48">
            <text:p>2,416.48</text:p>
          </table:table-cell>
          <table:table-cell table:style-name="ce70" office:value-type="float" office:value="1087.48">
            <text:p>1,087.4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7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556</text:p>
          </table:table-cell>
          <table:table-cell table:number-columns-repeated="3"/>
          <table:table-cell office:value-type="float" office:value="405.26">
            <text:p>405.26</text:p>
          </table:table-cell>
          <table:table-cell office:value-type="float" office:value="682.22">
            <text:p>682.22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8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557</text:p>
          </table:table-cell>
          <table:table-cell table:number-columns-repeated="3"/>
          <table:table-cell office:value-type="float" office:value="682.22">
            <text:p>682.22</text:p>
          </table:table-cell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9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58272</text:p>
          </table:table-cell>
          <table:table-cell table:number-columns-repeated="3"/>
          <table:table-cell office:value-type="float" office:value="351.58">
            <text:p>351.58</text:p>
          </table:table-cell>
          <table:table-cell office:value-type="string">
            <text:p>        351,5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0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58271</text:p>
          </table:table-cell>
          <table:table-cell table:number-columns-repeated="3"/>
          <table:table-cell office:value-type="float" office:value="232.54">
            <text:p>232.54</text:p>
          </table:table-cell>
          <table:table-cell office:value-type="string">
            <text:p>        584,1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1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4</text:p>
          </table:table-cell>
          <table:table-cell table:number-columns-repeated="3"/>
          <table:table-cell office:value-type="float" office:value="211.21">
            <text:p>211.21</text:p>
          </table:table-cell>
          <table:table-cell office:value-type="string">
            <text:p>        795,3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2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5</text:p>
          </table:table-cell>
          <table:table-cell table:number-columns-repeated="3"/>
          <table:table-cell office:value-type="float" office:value="341.11">
            <text:p>341.11</text:p>
          </table:table-cell>
          <table:table-cell office:value-type="string">
            <text:p>      1.136,4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3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6</text:p>
          </table:table-cell>
          <table:table-cell table:number-columns-repeated="3"/>
          <table:table-cell table:style-name="ce70" office:value-type="float" office:value="1972.48">
            <text:p>1,972.48</text:p>
          </table:table-cell>
          <table:table-cell office:value-type="string">
            <text:p>      3.108,9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0T00:00:00">
            <text:p>05/30/2016</text:p>
          </table:table-cell>
          <table:table-cell office:value-type="string">
            <text:p>    539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58272 prometeo</text:p>
          </table:table-cell>
          <table:table-cell table:number-columns-repeated="2"/>
          <table:table-cell office:value-type="float" office:value="351.58">
            <text:p>351.58</text:p>
          </table:table-cell>
          <table:table-cell/>
          <table:table-cell office:value-type="string">
            <text:p>      2.757,3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8.18">
            <text:p>288.1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0T00:00:00">
            <text:p>05/30/2016</text:p>
          </table:table-cell>
          <table:table-cell office:value-type="string">
            <text:p>    540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58271 prometeo</text:p>
          </table:table-cell>
          <table:table-cell table:number-columns-repeated="2"/>
          <table:table-cell office:value-type="float" office:value="232.54">
            <text:p>232.54</text:p>
          </table:table-cell>
          <table:table-cell/>
          <table:table-cell office:value-type="string">
            <text:p>      2.524,8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0.61">
            <text:p>190.6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688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83723 - GAS</text:p>
          </table:table-cell>
          <table:table-cell table:number-columns-repeated="3"/>
          <table:table-cell office:value-type="float" office:value="89.4">
            <text:p>89.4</text:p>
          </table:table-cell>
          <table:table-cell office:value-type="string">
            <text:p>      2.614,2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689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83722-GAS</text:p>
          </table:table-cell>
          <table:table-cell table:number-columns-repeated="3"/>
          <table:table-cell office:value-type="float" office:value="310.53">
            <text:p>310.53</text:p>
          </table:table-cell>
          <table:table-cell office:value-type="string">
            <text:p>      2.924,7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89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0</text:p>
          </table:table-cell>
          <table:table-cell table:number-columns-repeated="3"/>
          <table:table-cell office:value-type="float" office:value="261.73">
            <text:p>261.73</text:p>
          </table:table-cell>
          <table:table-cell office:value-type="string">
            <text:p>      3.186,4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0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1</text:p>
          </table:table-cell>
          <table:table-cell table:number-columns-repeated="3"/>
          <table:table-cell office:value-type="float" office:value="348.49">
            <text:p>348.49</text:p>
          </table:table-cell>
          <table:table-cell office:value-type="string">
            <text:p>      3.534,9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1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2</text:p>
          </table:table-cell>
          <table:table-cell table:number-columns-repeated="3"/>
          <table:table-cell table:style-name="ce70" office:value-type="float" office:value="2163.33">
            <text:p>2,163.33</text:p>
          </table:table-cell>
          <table:table-cell office:value-type="string">
            <text:p>      5.698,2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2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6</text:p>
          </table:table-cell>
          <table:table-cell table:number-columns-repeated="3"/>
          <table:table-cell office:value-type="float" office:value="175.22">
            <text:p>175.22</text:p>
          </table:table-cell>
          <table:table-cell office:value-type="string">
            <text:p>      5.873,5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3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7</text:p>
          </table:table-cell>
          <table:table-cell table:number-columns-repeated="3"/>
          <table:table-cell office:value-type="float" office:value="336.28">
            <text:p>336.28</text:p>
          </table:table-cell>
          <table:table-cell office:value-type="string">
            <text:p>      6.209,7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4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8</text:p>
          </table:table-cell>
          <table:table-cell table:number-columns-repeated="3"/>
          <table:table-cell table:style-name="ce70" office:value-type="float" office:value="1733.77">
            <text:p>1,733.77</text:p>
          </table:table-cell>
          <table:table-cell office:value-type="string">
            <text:p>      7.943,5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03T00:00:00">
            <text:p>06/03/2016</text:p>
          </table:table-cell>
          <table:table-cell office:value-type="string">
            <text:p>    689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83722-GAS</text:p>
          </table:table-cell>
          <table:table-cell table:number-columns-repeated="2"/>
          <table:table-cell office:value-type="float" office:value="310.53">
            <text:p>310.53</text:p>
          </table:table-cell>
          <table:table-cell/>
          <table:table-cell office:value-type="string">
            <text:p>      7.633,0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269.13">
            <text:p>269.13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03T00:00:00">
            <text:p>06/03/2016</text:p>
          </table:table-cell>
          <table:table-cell office:value-type="string">
            <text:p>    688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83723 - PROMETE</text:p>
          </table:table-cell>
          <table:table-cell table:number-columns-repeated="2"/>
          <table:table-cell office:value-type="float" office:value="89.4">
            <text:p>89.4</text:p>
          </table:table-cell>
          <table:table-cell/>
          <table:table-cell office:value-type="string">
            <text:p>      7.543,6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79.43">
            <text:p>79.43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1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4 PROMETEO</text:p>
          </table:table-cell>
          <table:table-cell table:number-columns-repeated="2"/>
          <table:table-cell office:value-type="float" office:value="211.21">
            <text:p>211.21</text:p>
          </table:table-cell>
          <table:table-cell/>
          <table:table-cell office:value-type="string">
            <text:p>      7.332,4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73.12">
            <text:p>173.1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3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6 PROMETEO</text:p>
          </table:table-cell>
          <table:table-cell table:number-columns-repeated="2"/>
          <table:table-cell table:style-name="ce70" office:value-type="float" office:value="1972.48">
            <text:p>1,972.48</text:p>
          </table:table-cell>
          <table:table-cell/>
          <table:table-cell office:value-type="string">
            <text:p>      5.359,9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616.79">
            <text:p>1616.79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2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5 PROMETEO</text:p>
          </table:table-cell>
          <table:table-cell table:number-columns-repeated="2"/>
          <table:table-cell office:value-type="float" office:value="341.11">
            <text:p>341.11</text:p>
          </table:table-cell>
          <table:table-cell/>
          <table:table-cell office:value-type="string">
            <text:p>      5.018,8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79.6">
            <text:p>279.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91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2 PROMETEO</text:p>
          </table:table-cell>
          <table:table-cell table:number-columns-repeated="2"/>
          <table:table-cell table:style-name="ce70" office:value-type="float" office:value="2163.33">
            <text:p>2,163.33</text:p>
          </table:table-cell>
          <table:table-cell/>
          <table:table-cell office:value-type="string">
            <text:p>      2.855,4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773.22">
            <text:p>1773.2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89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0 PROMETEO</text:p>
          </table:table-cell>
          <table:table-cell table:number-columns-repeated="2"/>
          <table:table-cell office:value-type="float" office:value="261.73">
            <text:p>261.73</text:p>
          </table:table-cell>
          <table:table-cell/>
          <table:table-cell office:value-type="string">
            <text:p>      2.593,7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4.53">
            <text:p>214.5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90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1 PROMETEO</text:p>
          </table:table-cell>
          <table:table-cell table:number-columns-repeated="2"/>
          <table:table-cell office:value-type="float" office:value="348.49">
            <text:p>348.49</text:p>
          </table:table-cell>
          <table:table-cell/>
          <table:table-cell office:value-type="string">
            <text:p>      2.245,2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5.65">
            <text:p>285.65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31T00:00:00">
            <text:p>07/31/2016</text:p>
          </table:table-cell>
          <table:table-cell office:value-type="string">
            <text:p>   1021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82192-GAS</text:p>
          </table:table-cell>
          <table:table-cell table:number-columns-repeated="3"/>
          <table:table-cell office:value-type="float" office:value="371.93">
            <text:p>371.93</text:p>
          </table:table-cell>
          <table:table-cell office:value-type="string">
            <text:p>      2.617,2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31T00:00:00">
            <text:p>07/31/2016</text:p>
          </table:table-cell>
          <table:table-cell office:value-type="string">
            <text:p>   1022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1/00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582191 - GAS</text:p>
          </table:table-cell>
          <table:table-cell table:number-columns-repeated="2"/>
          <table:table-cell office:value-type="float" office:value="58.44">
            <text:p>58.44</text:p>
          </table:table-cell>
          <table:table-cell/>
          <table:table-cell office:value-type="string">
            <text:p>      2.558,7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2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6 PROMETEO</text:p>
          </table:table-cell>
          <table:table-cell table:number-columns-repeated="2"/>
          <table:table-cell office:value-type="float" office:value="175.22">
            <text:p>175.22</text:p>
          </table:table-cell>
          <table:table-cell/>
          <table:table-cell office:value-type="string">
            <text:p>      2.383,5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3.62">
            <text:p>143.6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4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8 PROMETEO</text:p>
          </table:table-cell>
          <table:table-cell table:number-columns-repeated="2"/>
          <table:table-cell table:style-name="ce70" office:value-type="float" office:value="1733.77">
            <text:p>1,733.77</text:p>
          </table:table-cell>
          <table:table-cell/>
          <table:table-cell office:value-type="string">
            <text:p>        649,7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21.12">
            <text:p>1421.1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3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7 PROMETEO</text:p>
          </table:table-cell>
          <table:table-cell table:number-columns-repeated="2"/>
          <table:table-cell office:value-type="float" office:value="336.28">
            <text:p>336.28</text:p>
          </table:table-cell>
          <table:table-cell/>
          <table:table-cell office:value-type="string">
            <text:p>        313,4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75.64">
            <text:p>275.64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22T00:00:00">
            <text:p>08/22/2016</text:p>
          </table:table-cell>
          <table:table-cell office:value-type="string">
            <text:p>   1021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82192-PROMETEO</text:p>
          </table:table-cell>
          <table:table-cell table:number-columns-repeated="2"/>
          <table:table-cell office:value-type="float" office:value="371.93">
            <text:p>371.93</text:p>
          </table:table-cell>
          <table:table-cell/>
          <table:table-cell office:value-type="float" office:value="58.44">
            <text:p>58.4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0</text:p>
          </table:table-cell>
          <table:table-cell office:value-type="float" office:value="317.9">
            <text:p>317.9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0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29534</text:p>
          </table:table-cell>
          <table:table-cell table:number-columns-repeated="3"/>
          <table:table-cell office:value-type="float" office:value="153.92">
            <text:p>153.92</text:p>
          </table:table-cell>
          <table:table-cell office:value-type="string">
            <text:p>         95,4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1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29535</text:p>
          </table:table-cell>
          <table:table-cell table:number-columns-repeated="3"/>
          <table:table-cell office:value-type="float" office:value="371.26">
            <text:p>371.26</text:p>
          </table:table-cell>
          <table:table-cell office:value-type="string">
            <text:p>        466,7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2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04746</text:p>
          </table:table-cell>
          <table:table-cell table:number-columns-repeated="3"/>
          <table:table-cell office:value-type="float" office:value="162.72">
            <text:p>162.72</text:p>
          </table:table-cell>
          <table:table-cell office:value-type="string">
            <text:p>        629,4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3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04747</text:p>
          </table:table-cell>
          <table:table-cell table:number-columns-repeated="3"/>
          <table:table-cell office:value-type="float" office:value="355.84">
            <text:p>355.84</text:p>
          </table:table-cell>
          <table:table-cell office:value-type="string">
            <text:p>        985,3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05T00:00:00">
            <text:p>09/05/2016</text:p>
          </table:table-cell>
          <table:table-cell office:value-type="string">
            <text:p>   1112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04746 PROMETEO</text:p>
          </table:table-cell>
          <table:table-cell table:number-columns-repeated="2"/>
          <table:table-cell office:value-type="float" office:value="162.72">
            <text:p>162.72</text:p>
          </table:table-cell>
          <table:table-cell/>
          <table:table-cell office:value-type="string">
            <text:p>        822,5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33.38">
            <text:p>133.3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05T00:00:00">
            <text:p>09/05/2016</text:p>
          </table:table-cell>
          <table:table-cell office:value-type="string">
            <text:p>   1113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04747</text:p>
          </table:table-cell>
          <table:table-cell table:number-columns-repeated="2"/>
          <table:table-cell office:value-type="float" office:value="355.84">
            <text:p>355.84</text:p>
          </table:table-cell>
          <table:table-cell/>
          <table:table-cell office:value-type="string">
            <text:p>        466,7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91.67">
            <text:p>291.67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7T00:00:00">
            <text:p>09/27/2016</text:p>
          </table:table-cell>
          <table:table-cell office:value-type="string">
            <text:p>   1110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29534 PROMETEO</text:p>
          </table:table-cell>
          <table:table-cell table:number-columns-repeated="2"/>
          <table:table-cell office:value-type="float" office:value="153.92">
            <text:p>153.92</text:p>
          </table:table-cell>
          <table:table-cell/>
          <table:table-cell office:value-type="string">
            <text:p>        312,8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26.16">
            <text:p>126.1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7T00:00:00">
            <text:p>09/27/2016</text:p>
          </table:table-cell>
          <table:table-cell office:value-type="string">
            <text:p>   1111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29535 PROMETEO</text:p>
          </table:table-cell>
          <table:table-cell table:number-columns-repeated="2"/>
          <table:table-cell office:value-type="float" office:value="371.26">
            <text:p>371.26</text:p>
          </table:table-cell>
          <table:table-cell/>
          <table:table-cell office:value-type="float" office:value="58.44">
            <text:p>58.4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04.31">
            <text:p>304.3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8T00:00:00">
            <text:p>09/28/2016</text:p>
          </table:table-cell>
          <table:table-cell office:value-type="string">
            <text:p>   1022/00</text:p>
          </table:table-cell>
          <table:table-cell table:style-name="ce69" office:value-type="date" office:date-value="2016-07-22T00:00:00">
            <text:p>07/22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582191/00</text:p>
          </table:table-cell>
          <table:table-cell table:number-columns-repeated="3"/>
          <table:table-cell office:value-type="float" office:value="58.44">
            <text:p>58.44</text:p>
          </table:table-cell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8T00:00:00">
            <text:p>09/28/2016</text:p>
          </table:table-cell>
          <table:table-cell office:value-type="string">
            <text:p>   1549/00</text:p>
          </table:table-cell>
          <table:table-cell table:style-name="ce69" office:value-type="date" office:date-value="2016-09-14T00:00:00">
            <text:p>09/14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697571/00</text:p>
          </table:table-cell>
          <table:table-cell table:number-columns-repeated="3"/>
          <table:table-cell office:value-type="float" office:value="20.61">
            <text:p>20.61</text:p>
          </table:table-cell>
          <table:table-cell office:value-type="string">
            <text:p>         20,6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4T00:00:00">
            <text:p>10/14/2016</text:p>
          </table:table-cell>
          <table:table-cell office:value-type="string">
            <text:p>   1548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7572 PROMETEO</text:p>
          </table:table-cell>
          <table:table-cell table:number-columns-repeated="2"/>
          <table:table-cell office:value-type="float" office:value="51.41">
            <text:p>51.41</text:p>
          </table:table-cell>
          <table:table-cell/>
          <table:table-cell office:value-type="float" office:value="30.8">
            <text:p>30.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/1,1</text:p>
          </table:table-cell>
          <table:table-cell office:value-type="float" office:value="44.8">
            <text:p>44.8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7T00:00:00">
            <text:p>10/17/2016</text:p>
          </table:table-cell>
          <table:table-cell office:value-type="string">
            <text:p>   1546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8104 PROMETEO</text:p>
          </table:table-cell>
          <table:table-cell table:number-columns-repeated="2"/>
          <table:table-cell office:value-type="float" office:value="163.1">
            <text:p>163.1</text:p>
          </table:table-cell>
          <table:table-cell/>
          <table:table-cell office:value-type="float" office:value="193.9">
            <text:p>193.9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33.69">
            <text:p>133.69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7T00:00:00">
            <text:p>10/17/2016</text:p>
          </table:table-cell>
          <table:table-cell office:value-type="string">
            <text:p>   1547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8105 PROMETEO</text:p>
          </table:table-cell>
          <table:table-cell table:number-columns-repeated="2"/>
          <table:table-cell office:value-type="float" office:value="398.37">
            <text:p>398.37</text:p>
          </table:table-cell>
          <table:table-cell/>
          <table:table-cell office:value-type="float" office:value="592.27">
            <text:p>592.2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26.53">
            <text:p>326.5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8T00:00:00">
            <text:p>10/18/2016</text:p>
          </table:table-cell>
          <table:table-cell office:value-type="string">
            <text:p>   1544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1163 PROMETEO</text:p>
          </table:table-cell>
          <table:table-cell table:number-columns-repeated="2"/>
          <table:table-cell office:value-type="float" office:value="182.34">
            <text:p>182.34</text:p>
          </table:table-cell>
          <table:table-cell/>
          <table:table-cell office:value-type="float" office:value="774.61">
            <text:p>774.61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9.46">
            <text:p>149.4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8T00:00:00">
            <text:p>10/18/2016</text:p>
          </table:table-cell>
          <table:table-cell office:value-type="string">
            <text:p>   1545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1164 PROMETEO</text:p>
          </table:table-cell>
          <table:table-cell table:number-columns-repeated="2"/>
          <table:table-cell office:value-type="float" office:value="446.13">
            <text:p>446.13</text:p>
          </table:table-cell>
          <table:table-cell/>
          <table:table-cell table:style-name="ce70" office:value-type="float" office:value="1220.74">
            <text:p>1,220.7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65.68">
            <text:p>365.6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4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1163</text:p>
          </table:table-cell>
          <table:table-cell table:number-columns-repeated="3"/>
          <table:table-cell office:value-type="float" office:value="182.34">
            <text:p>182.34</text:p>
          </table:table-cell>
          <table:table-cell table:style-name="ce70" office:value-type="float" office:value="1038.4">
            <text:p>1,038.4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5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1164</text:p>
          </table:table-cell>
          <table:table-cell table:number-columns-repeated="3"/>
          <table:table-cell office:value-type="float" office:value="446.13">
            <text:p>446.13</text:p>
          </table:table-cell>
          <table:table-cell office:value-type="float" office:value="592.27">
            <text:p>592.2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6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8104</text:p>
          </table:table-cell>
          <table:table-cell table:number-columns-repeated="3"/>
          <table:table-cell office:value-type="float" office:value="163.1">
            <text:p>163.1</text:p>
          </table:table-cell>
          <table:table-cell office:value-type="float" office:value="429.17">
            <text:p>429.1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7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8105</text:p>
          </table:table-cell>
          <table:table-cell table:number-columns-repeated="3"/>
          <table:table-cell office:value-type="float" office:value="398.37">
            <text:p>398.37</text:p>
          </table:table-cell>
          <table:table-cell office:value-type="float" office:value="30.8">
            <text:p>30.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8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7572</text:p>
          </table:table-cell>
          <table:table-cell table:number-columns-repeated="3"/>
          <table:table-cell office:value-type="float" office:value="51.41">
            <text:p>51.41</text:p>
          </table:table-cell>
          <table:table-cell office:value-type="string">
            <text:p>         20,6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9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1/00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697571</text:p>
          </table:table-cell>
          <table:table-cell table:number-columns-repeated="2"/>
          <table:table-cell office:value-type="float" office:value="20.61">
            <text:p>20.6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598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78</text:p>
          </table:table-cell>
          <table:table-cell table:number-columns-repeated="3"/>
          <table:table-cell table:style-name="ce70" office:value-type="float" office:value="2268.1">
            <text:p>2,268.10</text:p>
          </table:table-cell>
          <table:table-cell office:value-type="string">
            <text:p>      2.268,1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599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79</text:p>
          </table:table-cell>
          <table:table-cell table:number-columns-repeated="3"/>
          <table:table-cell table:style-name="ce70" office:value-type="float" office:value="1783.63">
            <text:p>1,783.63</text:p>
          </table:table-cell>
          <table:table-cell office:value-type="string">
            <text:p>      4.051,7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0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0</text:p>
          </table:table-cell>
          <table:table-cell table:number-columns-repeated="3"/>
          <table:table-cell table:style-name="ce70" office:value-type="float" office:value="1964.58">
            <text:p>1,964.58</text:p>
          </table:table-cell>
          <table:table-cell office:value-type="string">
            <text:p>      6.016,3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1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1</text:p>
          </table:table-cell>
          <table:table-cell table:number-columns-repeated="3"/>
          <table:table-cell table:style-name="ce70" office:value-type="float" office:value="1840.71">
            <text:p>1,840.71</text:p>
          </table:table-cell>
          <table:table-cell office:value-type="string">
            <text:p>      7.857,0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2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2</text:p>
          </table:table-cell>
          <table:table-cell table:number-columns-repeated="3"/>
          <table:table-cell table:style-name="ce70" office:value-type="float" office:value="1781.87">
            <text:p>1,781.87</text:p>
          </table:table-cell>
          <table:table-cell office:value-type="string">
            <text:p>      9.638,8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0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3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3</text:p>
          </table:table-cell>
          <table:table-cell table:number-columns-repeated="3"/>
          <table:table-cell table:style-name="ce70" office:value-type="float" office:value="1902.11">
            <text:p>1,902.11</text:p>
          </table:table-cell>
          <table:table-cell office:value-type="string">
            <text:p>     11.541,0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2-28T00:00:00">
            <text:p>12/28/2016</text:p>
          </table:table-cell>
          <table:table-cell office:value-type="string">
            <text:p>   1598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78 PROMETEO</text:p>
          </table:table-cell>
          <table:table-cell table:number-columns-repeated="2"/>
          <table:table-cell table:style-name="ce70" office:value-type="float" office:value="2268.1">
            <text:p>2,268.10</text:p>
          </table:table-cell>
          <table:table-cell/>
          <table:table-cell office:value-type="string">
            <text:p>      9.272,9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859.1">
            <text:p>1859.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1">
          <table:table-cell table:number-columns-repeated="10"/>
          <table:table-cell office:value-type="string">
            <text:p>totale</text:p>
          </table:table-cell>
          <table:table-cell table:number-columns-repeated="2"/>
          <table:table-cell office:value-type="string">
            <text:p>lordo IVA</text:p>
          </table:table-cell>
          <table:table-cell table:number-columns-repeated="4"/>
          <table:table-cell table:style-name="ce70" office:value-type="float" office:value="25796.16">
            <text:p>25,796.16</text:p>
          </table:table-cell>
          <table:table-cell table:number-columns-repeated="8"/>
          <table:table-cell office:value-type="string">
            <text:p>IMPONIB</text:p>
          </table:table-cell>
          <table:table-cell table:style-name="ce71" office:value-type="float" office:value="21203.23">
            <text:p>21,203.23</text:p>
          </table:table-cell>
          <table:table-cell table:number-columns-repeated="995"/>
        </table:table-row>
        <table:table-row table:style-name="ro12">
          <table:table-cell table:number-columns-repeated="10"/>
          <table:table-cell office:value-type="string">
            <text:p>fatture con scadenza 2017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1-18T00:00:00">
            <text:p>01/18/2017</text:p>
          </table:table-cell>
          <table:table-cell office:value-type="string">
            <text:p>   1599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79 PROMETEO</text:p>
          </table:table-cell>
          <table:table-cell table:number-columns-repeated="2"/>
          <table:table-cell table:style-name="ce70" office:value-type="float" office:value="1783.63">
            <text:p>1,783.63</text:p>
          </table:table-cell>
          <table:table-cell/>
          <table:table-cell office:value-type="string">
            <text:p>      7.489,2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2-08T00:00:00">
            <text:p>02/08/2017</text:p>
          </table:table-cell>
          <table:table-cell office:value-type="string">
            <text:p>   1600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0 PROMETEO</text:p>
          </table:table-cell>
          <table:table-cell table:number-columns-repeated="2"/>
          <table:table-cell table:style-name="ce70" office:value-type="float" office:value="1964.58">
            <text:p>1,964.58</text:p>
          </table:table-cell>
          <table:table-cell/>
          <table:table-cell office:value-type="string">
            <text:p>      5.524,6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3-01T00:00:00">
            <text:p>03/01/2017</text:p>
          </table:table-cell>
          <table:table-cell office:value-type="string">
            <text:p>   1601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1 prometeo</text:p>
          </table:table-cell>
          <table:table-cell table:number-columns-repeated="2"/>
          <table:table-cell table:style-name="ce70" office:value-type="float" office:value="1840.71">
            <text:p>1,840.71</text:p>
          </table:table-cell>
          <table:table-cell/>
          <table:table-cell office:value-type="string">
            <text:p>      3.683,9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3-22T00:00:00">
            <text:p>03/22/2017</text:p>
          </table:table-cell>
          <table:table-cell office:value-type="string">
            <text:p>   1602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2 prometeo</text:p>
          </table:table-cell>
          <table:table-cell table:number-columns-repeated="2"/>
          <table:table-cell table:style-name="ce70" office:value-type="float" office:value="1781.87">
            <text:p>1,781.87</text:p>
          </table:table-cell>
          <table:table-cell/>
          <table:table-cell office:value-type="string">
            <text:p>      1.902,1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4-12T00:00:00">
            <text:p>04/12/2017</text:p>
          </table:table-cell>
          <table:table-cell office:value-type="string">
            <text:p>   1603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3 prometeo</text:p>
          </table:table-cell>
          <table:table-cell table:number-columns-repeated="2"/>
          <table:table-cell table:style-name="ce70" office:value-type="float" office:value="1902.11">
            <text:p>1,902.1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table:number-columns-repeated="18"/>
          <table:table-cell office:value-type="float" office:value="35069.06">
            <text:p>35069.06</text:p>
          </table:table-cell>
          <table:table-cell table:number-columns-repeated="1005"/>
        </table:table-row>
        <table:table-row table:style-name="ro1" table:visibility="collapse">
          <table:table-cell table:number-columns-repeated="10"/>
          <table:table-cell office:value-type="string">
            <text:p>note credito</text:p>
          </table:table-cell>
          <table:table-cell table:number-columns-repeated="7"/>
          <table:table-cell office:value-type="float" office:value="79.05">
            <text:p>79.05</text:p>
          </table:table-cell>
          <table:table-cell table:number-columns-repeated="1005"/>
        </table:table-row>
        <table:table-row table:style-name="ro1" table:visibility="collapse">
          <table:table-cell table:number-columns-repeated="10"/>
          <table:table-cell office:value-type="string">
            <text:p>quadratura con partit</text:p>
          </table:table-cell>
          <table:table-cell table:number-columns-repeated="7"/>
          <table:table-cell table:style-name="ce70" office:value-type="float" office:value="35148.11">
            <text:p>35,148.11</text:p>
          </table:table-cell>
          <table:table-cell table:number-columns-repeated="1005"/>
        </table:table-row>
        <calcext:conditional-formats/>
        <table:named-expressions>
          <table:named-range table:name="_FilterDatabase" table:cell-range-address="PROMETEO.$N$3:.$AD$90" table:base-cell-address="$PROMETEO.$A$1"/>
        </table:named-expressions>
      </table:table>
      <table:table table:name="TELECOM" table:style-name="ta6" table:print="false">
        <office:forms form:automatic-focus="false" form:apply-design-mode="false"/>
        <table:table-column table:style-name="co21" table:default-cell-style-name="ce15"/>
        <table:table-column table:style-name="co25" table:default-cell-style-name="ce15"/>
        <table:table-column table:style-name="co21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30" table:default-cell-style-name="ce15"/>
        <table:table-column table:style-name="co31" table:default-cell-style-name="ce85"/>
        <table:table-column table:style-name="co24" table:default-cell-style-name="ce15" table:number-columns-repeated="246"/>
        <table:table-row table:style-name="ro1">
          <table:table-cell table:number-columns-repeated="1024"/>
        </table:table-row>
        <table:table-row table:style-name="ro1">
          <table:table-cell table:style-name="ce33" office:value-type="string">
            <text:p>cod. forn. 937 - telecom italia spa - rendiconto anno 2016</text:p>
          </table:table-cell>
          <table:table-cell table:number-columns-repeated="8"/>
          <table:table-cell table:style-name="ce88" office:value-type="string">
            <text:p>incidenza IVA</text:p>
          </table:table-cell>
          <table:table-cell office:value-type="float" office:value="1.22">
            <text:p>1.22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DataReg</text:p>
          </table:table-cell>
          <table:table-cell table:style-name="ce86" office:value-type="string">
            <text:p>NumDoc</text:p>
          </table:table-cell>
          <table:table-cell table:style-name="ce86" office:value-type="string">
            <text:p>DataDoc</text:p>
          </table:table-cell>
          <table:table-cell table:style-name="ce86" office:value-type="string">
            <text:p>CodCausale</text:p>
          </table:table-cell>
          <table:table-cell table:style-name="ce86" office:value-type="string">
            <text:p>DesCausale</text:p>
          </table:table-cell>
          <table:table-cell table:style-name="ce86" office:value-type="string">
            <text:p>Des1Causale</text:p>
          </table:table-cell>
          <table:table-cell table:style-name="ce86" office:value-type="string">
            <text:p>Dare</text:p>
          </table:table-cell>
          <table:table-cell table:style-name="ce86" office:value-type="string">
            <text:p>Avere</text:p>
          </table:table-cell>
          <table:table-cell table:style-name="ce86" office:value-type="string">
            <text:p>Saldo</text:p>
          </table:table-cell>
          <table:table-cell table:style-name="ce87" office:value-type="string">
            <text:p>imponibile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01T00:00:00">
            <text:p>01/01/2016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/>
          <table:table-cell table:style-name="ce70" office:value-type="float" office:value="3062.76">
            <text:p>3,062.76</text:p>
          </table:table-cell>
          <table:table-cell office:value-type="string">
            <text:p>      3.062,7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6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50 TIM</text:p>
          </table:table-cell>
          <table:table-cell office:value-type="float" office:value="579.41">
            <text:p>579.41</text:p>
          </table:table-cell>
          <table:table-cell/>
          <table:table-cell office:value-type="string">
            <text:p>      2.483,35-</text:p>
          </table:table-cell>
          <table:table-cell table:style-name="ce85" table:formula="of:=[.G5]/[.$K$2]" office:value-type="float" office:value="474.9262295081967">
            <text:p>€ 474.9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1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47931 tim</text:p>
          </table:table-cell>
          <table:table-cell office:value-type="float" office:value="128.44">
            <text:p>128.44</text:p>
          </table:table-cell>
          <table:table-cell/>
          <table:table-cell office:value-type="string">
            <text:p>      2.354,91-</text:p>
          </table:table-cell>
          <table:table-cell table:style-name="ce85" table:formula="of:=[.G6]/[.$K$2]" office:value-type="float" office:value="105.27868852459017">
            <text:p>€ 105.2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2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48597  - TIM</text:p>
          </table:table-cell>
          <table:table-cell office:value-type="float" office:value="125.1">
            <text:p>125.1</text:p>
          </table:table-cell>
          <table:table-cell/>
          <table:table-cell office:value-type="string">
            <text:p>      2.229,81-</text:p>
          </table:table-cell>
          <table:table-cell table:style-name="ce85" table:formula="of:=[.G7]/[.$K$2]" office:value-type="float" office:value="102.54098360655738">
            <text:p>€ 102.5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3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333 TIM</text:p>
          </table:table-cell>
          <table:table-cell office:value-type="float" office:value="133.54">
            <text:p>133.54</text:p>
          </table:table-cell>
          <table:table-cell/>
          <table:table-cell office:value-type="string">
            <text:p>      2.096,27-</text:p>
          </table:table-cell>
          <table:table-cell table:style-name="ce85" table:formula="of:=[.G8]/[.$K$2]" office:value-type="float" office:value="109.45901639344262">
            <text:p>€ 109.4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4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20 TIM</text:p>
          </table:table-cell>
          <table:table-cell office:value-type="float" office:value="108.01">
            <text:p>108.01</text:p>
          </table:table-cell>
          <table:table-cell/>
          <table:table-cell office:value-type="string">
            <text:p>      1.988,26-</text:p>
          </table:table-cell>
          <table:table-cell table:style-name="ce85" table:formula="of:=[.G9]/[.$K$2]" office:value-type="float" office:value="88.53278688524591">
            <text:p>€ 88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5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174 TIM</text:p>
          </table:table-cell>
          <table:table-cell office:value-type="float" office:value="131.97">
            <text:p>131.97</text:p>
          </table:table-cell>
          <table:table-cell/>
          <table:table-cell office:value-type="string">
            <text:p>      1.856,29-</text:p>
          </table:table-cell>
          <table:table-cell table:style-name="ce85" table:formula="of:=[.G10]/[.$K$2]" office:value-type="float" office:value="108.17213114754098">
            <text:p>€ 108.17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7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54 TIM</text:p>
          </table:table-cell>
          <table:table-cell office:value-type="float" office:value="122.85">
            <text:p>122.85</text:p>
          </table:table-cell>
          <table:table-cell/>
          <table:table-cell office:value-type="string">
            <text:p>      1.733,44-</text:p>
          </table:table-cell>
          <table:table-cell table:style-name="ce85" table:formula="of:=[.G11]/[.$K$2]" office:value-type="float" office:value="100.6967213114754">
            <text:p>€ 100.7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8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849 TELECOM</text:p>
          </table:table-cell>
          <table:table-cell office:value-type="float" office:value="142.9">
            <text:p>142.9</text:p>
          </table:table-cell>
          <table:table-cell/>
          <table:table-cell office:value-type="string">
            <text:p>      1.590,54-</text:p>
          </table:table-cell>
          <table:table-cell table:style-name="ce85" table:formula="of:=[.G12]/[.$K$2]" office:value-type="float" office:value="117.13114754098362">
            <text:p>€ 117.1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9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2051 TIM</text:p>
          </table:table-cell>
          <table:table-cell office:value-type="float" office:value="356.89">
            <text:p>356.89</text:p>
          </table:table-cell>
          <table:table-cell/>
          <table:table-cell office:value-type="string">
            <text:p>      1.233,65-</text:p>
          </table:table-cell>
          <table:table-cell table:style-name="ce85" table:formula="of:=[.G13]/[.$K$2]" office:value-type="float" office:value="292.5327868852459">
            <text:p>€ 292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90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2690 TIM</text:p>
          </table:table-cell>
          <table:table-cell office:value-type="float" office:value="378.85">
            <text:p>378.85</text:p>
          </table:table-cell>
          <table:table-cell/>
          <table:table-cell office:value-type="string">
            <text:p>        854,80-</text:p>
          </table:table-cell>
          <table:table-cell table:style-name="ce85" table:formula="of:=[.G14]/[.$K$2]" office:value-type="float" office:value="310.5327868852459">
            <text:p>€ 310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25T00:00:00">
            <text:p>01/25/2016</text:p>
          </table:table-cell>
          <table:table-cell office:value-type="string">
            <text:p>  1843/00</text:p>
          </table:table-cell>
          <table:table-cell table:style-name="ce69" office:value-type="date" office:date-value="2015-11-13T00:00:00">
            <text:p>11/13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675449 tim</text:p>
          </table:table-cell>
          <table:table-cell office:value-type="float" office:value="854.8">
            <text:p>854.8</text:p>
          </table:table-cell>
          <table:table-cell/>
          <table:table-cell office:value-type="float" office:value="0">
            <text:p>0</text:p>
          </table:table-cell>
          <table:table-cell table:style-name="ce85" table:formula="of:=[.G15]/[.$K$2]" office:value-type="float" office:value="700.655737704918">
            <text:p>€ 700.6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31T00:00:00">
            <text:p>01/31/2016</text:p>
          </table:table-cell>
          <table:table-cell office:value-type="string">
            <text:p>    26/00</text:p>
          </table:table-cell>
          <table:table-cell table:style-name="ce69" office:value-type="date" office:date-value="2016-01-18T00:00:00">
            <text:p>01/18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. 71996</text:p>
          </table:table-cell>
          <table:table-cell/>
          <table:table-cell office:value-type="float" office:value="892.82">
            <text:p>892.82</text:p>
          </table:table-cell>
          <table:table-cell office:value-type="string">
            <text:p>        892,8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6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286</text:p>
          </table:table-cell>
          <table:table-cell/>
          <table:table-cell office:value-type="float" office:value="356.89">
            <text:p>356.89</text:p>
          </table:table-cell>
          <table:table-cell office:value-type="string">
            <text:p>      1.249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7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0222</text:p>
          </table:table-cell>
          <table:table-cell/>
          <table:table-cell office:value-type="float" office:value="378.85">
            <text:p>378.85</text:p>
          </table:table-cell>
          <table:table-cell office:value-type="string">
            <text:p>      1.628,5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8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0108</text:p>
          </table:table-cell>
          <table:table-cell/>
          <table:table-cell office:value-type="float" office:value="579.41">
            <text:p>579.41</text:p>
          </table:table-cell>
          <table:table-cell office:value-type="string">
            <text:p>      2.207,9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9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090</text:p>
          </table:table-cell>
          <table:table-cell table:style-name="ce89" office:value-type="float" office:value="84.2">
            <text:p>84.2</text:p>
          </table:table-cell>
          <table:table-cell/>
          <table:table-cell office:value-type="string">
            <text:p>      2.123,7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0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9883</text:p>
          </table:table-cell>
          <table:table-cell/>
          <table:table-cell office:value-type="float" office:value="125.93">
            <text:p>125.93</text:p>
          </table:table-cell>
          <table:table-cell office:value-type="string">
            <text:p>      2.249,7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1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6285</text:p>
          </table:table-cell>
          <table:table-cell/>
          <table:table-cell office:value-type="float" office:value="102.58">
            <text:p>102.58</text:p>
          </table:table-cell>
          <table:table-cell office:value-type="string">
            <text:p>      2.352,2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2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140</text:p>
          </table:table-cell>
          <table:table-cell/>
          <table:table-cell office:value-type="float" office:value="131.54">
            <text:p>131.54</text:p>
          </table:table-cell>
          <table:table-cell office:value-type="string">
            <text:p>      2.483,8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3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221</text:p>
          </table:table-cell>
          <table:table-cell/>
          <table:table-cell office:value-type="float" office:value="113.68">
            <text:p>113.68</text:p>
          </table:table-cell>
          <table:table-cell office:value-type="string">
            <text:p>      2.597,5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4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986</text:p>
          </table:table-cell>
          <table:table-cell/>
          <table:table-cell office:value-type="float" office:value="116.23">
            <text:p>116.23</text:p>
          </table:table-cell>
          <table:table-cell office:value-type="string">
            <text:p>      2.713,7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5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6121</text:p>
          </table:table-cell>
          <table:table-cell/>
          <table:table-cell office:value-type="float" office:value="108.07">
            <text:p>108.07</text:p>
          </table:table-cell>
          <table:table-cell office:value-type="string">
            <text:p>      2.821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7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0222 TELECOM</text:p>
          </table:table-cell>
          <table:table-cell office:value-type="float" office:value="378.85">
            <text:p>378.85</text:p>
          </table:table-cell>
          <table:table-cell/>
          <table:table-cell office:value-type="string">
            <text:p>      2.442,95-</text:p>
          </table:table-cell>
          <table:table-cell table:style-name="ce85" table:formula="of:=[.G27]/[.$K$2]" office:value-type="float" office:value="310.5327868852459">
            <text:p>€ 310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8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0108 TELECOM</text:p>
          </table:table-cell>
          <table:table-cell office:value-type="float" office:value="579.41">
            <text:p>579.41</text:p>
          </table:table-cell>
          <table:table-cell/>
          <table:table-cell office:value-type="string">
            <text:p>      1.863,54-</text:p>
          </table:table-cell>
          <table:table-cell table:style-name="ce85" table:formula="of:=[.G28]/[.$K$2]" office:value-type="float" office:value="474.9262295081967">
            <text:p>€ 474.9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0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9883 TELECOM</text:p>
          </table:table-cell>
          <table:table-cell office:value-type="float" office:value="125.93">
            <text:p>125.93</text:p>
          </table:table-cell>
          <table:table-cell/>
          <table:table-cell office:value-type="string">
            <text:p>      1.737,61-</text:p>
          </table:table-cell>
          <table:table-cell table:style-name="ce85" table:formula="of:=[.G29]/[.$K$2]" office:value-type="float" office:value="103.22131147540985">
            <text:p>€ 103.2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1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6285 TELECOM</text:p>
          </table:table-cell>
          <table:table-cell office:value-type="float" office:value="102.58">
            <text:p>102.58</text:p>
          </table:table-cell>
          <table:table-cell/>
          <table:table-cell office:value-type="string">
            <text:p>      1.635,03-</text:p>
          </table:table-cell>
          <table:table-cell table:style-name="ce85" table:formula="of:=[.G30]/[.$K$2]" office:value-type="float" office:value="84.08196721311475">
            <text:p>€ 84.0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6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5286 TELECOM</text:p>
          </table:table-cell>
          <table:table-cell office:value-type="float" office:value="356.89">
            <text:p>356.89</text:p>
          </table:table-cell>
          <table:table-cell/>
          <table:table-cell office:value-type="string">
            <text:p>      1.278,14-</text:p>
          </table:table-cell>
          <table:table-cell table:style-name="ce85" table:formula="of:=[.G31]/[.$K$2]" office:value-type="float" office:value="292.5327868852459">
            <text:p>€ 292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3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8221 TELECOM</text:p>
          </table:table-cell>
          <table:table-cell office:value-type="float" office:value="113.68">
            <text:p>113.68</text:p>
          </table:table-cell>
          <table:table-cell/>
          <table:table-cell office:value-type="string">
            <text:p>      1.164,46-</text:p>
          </table:table-cell>
          <table:table-cell table:style-name="ce85" table:formula="of:=[.G32]/[.$K$2]" office:value-type="float" office:value="93.18032786885247">
            <text:p>€ 93.1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2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8140 TELECOM</text:p>
          </table:table-cell>
          <table:table-cell office:value-type="float" office:value="131.54">
            <text:p>131.54</text:p>
          </table:table-cell>
          <table:table-cell/>
          <table:table-cell office:value-type="string">
            <text:p>      1.032,92-</text:p>
          </table:table-cell>
          <table:table-cell table:style-name="ce85" table:formula="of:=[.G33]/[.$K$2]" office:value-type="float" office:value="107.81967213114754">
            <text:p>€ 107.8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4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5986 TIM</text:p>
          </table:table-cell>
          <table:table-cell office:value-type="float" office:value="116.23">
            <text:p>116.23</text:p>
          </table:table-cell>
          <table:table-cell/>
          <table:table-cell office:value-type="string">
            <text:p>        916,69-</text:p>
          </table:table-cell>
          <table:table-cell table:style-name="ce85" table:formula="of:=[.G34]/[.$K$2]" office:value-type="float" office:value="95.27049180327869">
            <text:p>€ 95.27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5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6121 TIM</text:p>
          </table:table-cell>
          <table:table-cell office:value-type="float" office:value="108.07">
            <text:p>108.07</text:p>
          </table:table-cell>
          <table:table-cell/>
          <table:table-cell office:value-type="string">
            <text:p>        808,62-</text:p>
          </table:table-cell>
          <table:table-cell table:style-name="ce85" table:formula="of:=[.G35]/[.$K$2]" office:value-type="float" office:value="88.58196721311475">
            <text:p>€ 88.5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29T00:00:00">
            <text:p>03/29/2016</text:p>
          </table:table-cell>
          <table:table-cell office:value-type="string">
            <text:p>    26/00</text:p>
          </table:table-cell>
          <table:table-cell table:style-name="ce69" office:value-type="date" office:date-value="2016-01-18T00:00:00">
            <text:p>01/18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. 71996</text:p>
          </table:table-cell>
          <table:table-cell office:value-type="float" office:value="892.82">
            <text:p>892.82</text:p>
          </table:table-cell>
          <table:table-cell/>
          <table:table-cell office:value-type="float" office:value="84.2">
            <text:p>84.2</text:p>
          </table:table-cell>
          <table:table-cell table:style-name="ce85" table:formula="of:=[.G36]/[.$K$2]" office:value-type="float" office:value="731.8196721311476">
            <text:p>€ 731.8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4/00</text:p>
          </table:table-cell>
          <table:table-cell table:style-name="ce69" office:value-type="date" office:date-value="2016-03-14T00:00:00">
            <text:p>03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83953</text:p>
          </table:table-cell>
          <table:table-cell/>
          <table:table-cell office:value-type="float" office:value="755.91">
            <text:p>755.91</text:p>
          </table:table-cell>
          <table:table-cell office:value-type="string">
            <text:p>        671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5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005</text:p>
          </table:table-cell>
          <table:table-cell/>
          <table:table-cell office:value-type="float" office:value="144.64">
            <text:p>144.64</text:p>
          </table:table-cell>
          <table:table-cell office:value-type="string">
            <text:p>        816,3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6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116</text:p>
          </table:table-cell>
          <table:table-cell/>
          <table:table-cell office:value-type="float" office:value="151.23">
            <text:p>151.23</text:p>
          </table:table-cell>
          <table:table-cell office:value-type="string">
            <text:p>        967,5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7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623</text:p>
          </table:table-cell>
          <table:table-cell/>
          <table:table-cell office:value-type="float" office:value="134.15">
            <text:p>134.15</text:p>
          </table:table-cell>
          <table:table-cell office:value-type="string">
            <text:p>      1.101,7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8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717</text:p>
          </table:table-cell>
          <table:table-cell/>
          <table:table-cell office:value-type="float" office:value="579.18">
            <text:p>579.18</text:p>
          </table:table-cell>
          <table:table-cell office:value-type="string">
            <text:p>      1.680,9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9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023</text:p>
          </table:table-cell>
          <table:table-cell/>
          <table:table-cell office:value-type="float" office:value="356.65">
            <text:p>356.65</text:p>
          </table:table-cell>
          <table:table-cell office:value-type="string">
            <text:p>      2.037,5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0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307</text:p>
          </table:table-cell>
          <table:table-cell/>
          <table:table-cell office:value-type="float" office:value="148.23">
            <text:p>148.23</text:p>
          </table:table-cell>
          <table:table-cell office:value-type="string">
            <text:p>      2.185,79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1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308</text:p>
          </table:table-cell>
          <table:table-cell/>
          <table:table-cell office:value-type="float" office:value="136.37">
            <text:p>136.37</text:p>
          </table:table-cell>
          <table:table-cell office:value-type="string">
            <text:p>      2.322,1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2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543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702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3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021</text:p>
          </table:table-cell>
          <table:table-cell table:style-name="ce89" office:value-type="float" office:value="81.76">
            <text:p>81.76</text:p>
          </table:table-cell>
          <table:table-cell/>
          <table:table-cell office:value-type="string">
            <text:p>      2.621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4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626</text:p>
          </table:table-cell>
          <table:table-cell/>
          <table:table-cell office:value-type="float" office:value="145.22">
            <text:p>145.22</text:p>
          </table:table-cell>
          <table:table-cell office:value-type="string">
            <text:p>      2.766,2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6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116 TIM</text:p>
          </table:table-cell>
          <table:table-cell office:value-type="float" office:value="151.23">
            <text:p>151.23</text:p>
          </table:table-cell>
          <table:table-cell/>
          <table:table-cell office:value-type="string">
            <text:p>      2.615,03-</text:p>
          </table:table-cell>
          <table:table-cell table:style-name="ce85" table:formula="of:=[.G48]/[.$K$2]" office:value-type="float" office:value="123.95901639344262">
            <text:p>€ 123.9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7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623 TIM</text:p>
          </table:table-cell>
          <table:table-cell office:value-type="float" office:value="134.15">
            <text:p>134.15</text:p>
          </table:table-cell>
          <table:table-cell/>
          <table:table-cell office:value-type="string">
            <text:p>      2.480,88-</text:p>
          </table:table-cell>
          <table:table-cell table:style-name="ce85" table:formula="of:=[.G49]/[.$K$2]" office:value-type="float" office:value="109.95901639344262">
            <text:p>€ 109.9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8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717 TIM</text:p>
          </table:table-cell>
          <table:table-cell office:value-type="float" office:value="579.18">
            <text:p>579.18</text:p>
          </table:table-cell>
          <table:table-cell/>
          <table:table-cell office:value-type="string">
            <text:p>      1.901,70-</text:p>
          </table:table-cell>
          <table:table-cell table:style-name="ce85" table:formula="of:=[.G50]/[.$K$2]" office:value-type="float" office:value="474.73770491803276">
            <text:p>€ 474.7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9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023 TIM</text:p>
          </table:table-cell>
          <table:table-cell office:value-type="float" office:value="356.65">
            <text:p>356.65</text:p>
          </table:table-cell>
          <table:table-cell/>
          <table:table-cell office:value-type="string">
            <text:p>      1.545,05-</text:p>
          </table:table-cell>
          <table:table-cell table:style-name="ce85" table:formula="of:=[.G51]/[.$K$2]" office:value-type="float" office:value="292.3360655737705">
            <text:p>€ 292.3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0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307 TM</text:p>
          </table:table-cell>
          <table:table-cell office:value-type="float" office:value="148.23">
            <text:p>148.23</text:p>
          </table:table-cell>
          <table:table-cell/>
          <table:table-cell office:value-type="string">
            <text:p>      1.396,82-</text:p>
          </table:table-cell>
          <table:table-cell table:style-name="ce85" table:formula="of:=[.G52]/[.$K$2]" office:value-type="float" office:value="121.5">
            <text:p>€ 121.5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2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543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1.016,18-</text:p>
          </table:table-cell>
          <table:table-cell table:style-name="ce85" table:formula="of:=[.G53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4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626 TIM</text:p>
          </table:table-cell>
          <table:table-cell office:value-type="float" office:value="145.22">
            <text:p>145.22</text:p>
          </table:table-cell>
          <table:table-cell/>
          <table:table-cell office:value-type="string">
            <text:p>        870,96-</text:p>
          </table:table-cell>
          <table:table-cell table:style-name="ce85" table:formula="of:=[.G54]/[.$K$2]" office:value-type="float" office:value="119.0327868852459">
            <text:p>€ 119.0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5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005 TIM</text:p>
          </table:table-cell>
          <table:table-cell office:value-type="float" office:value="144.64">
            <text:p>144.64</text:p>
          </table:table-cell>
          <table:table-cell/>
          <table:table-cell office:value-type="string">
            <text:p>        726,32-</text:p>
          </table:table-cell>
          <table:table-cell table:style-name="ce85" table:formula="of:=[.G55]/[.$K$2]" office:value-type="float" office:value="118.55737704918032">
            <text:p>€ 118.5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1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308 TIM</text:p>
          </table:table-cell>
          <table:table-cell office:value-type="float" office:value="136.37">
            <text:p>136.37</text:p>
          </table:table-cell>
          <table:table-cell/>
          <table:table-cell office:value-type="string">
            <text:p>        589,95-</text:p>
          </table:table-cell>
          <table:table-cell table:style-name="ce85" table:formula="of:=[.G56]/[.$K$2]" office:value-type="float" office:value="111.77868852459017">
            <text:p>€ 111.7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25T00:00:00">
            <text:p>05/25/2016</text:p>
          </table:table-cell>
          <table:table-cell office:value-type="string">
            <text:p>   544/00</text:p>
          </table:table-cell>
          <table:table-cell table:style-name="ce69" office:value-type="date" office:date-value="2016-03-14T00:00:00">
            <text:p>03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83953 TIM</text:p>
          </table:table-cell>
          <table:table-cell office:value-type="float" office:value="755.91">
            <text:p>755.91</text:p>
          </table:table-cell>
          <table:table-cell/>
          <table:table-cell office:value-type="float" office:value="165.96">
            <text:p>165.96</text:p>
          </table:table-cell>
          <table:table-cell table:style-name="ce85" table:formula="of:=[.G57]/[.$K$2]" office:value-type="float" office:value="619.5983606557377">
            <text:p>€ 619.6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31T00:00:00">
            <text:p>05/31/2016</text:p>
          </table:table-cell>
          <table:table-cell office:value-type="string">
            <text:p>   795/00</text:p>
          </table:table-cell>
          <table:table-cell table:style-name="ce69" office:value-type="date" office:date-value="2016-05-13T00:00:00">
            <text:p>05/13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7821</text:p>
          </table:table-cell>
          <table:table-cell/>
          <table:table-cell table:style-name="ce70" office:value-type="float" office:value="1013.57">
            <text:p>1,013.57</text:p>
          </table:table-cell>
          <table:table-cell office:value-type="string">
            <text:p>        847,6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4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4461</text:p>
          </table:table-cell>
          <table:table-cell/>
          <table:table-cell office:value-type="float" office:value="158.92">
            <text:p>158.92</text:p>
          </table:table-cell>
          <table:table-cell office:value-type="string">
            <text:p>      1.006,5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5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5859</text:p>
          </table:table-cell>
          <table:table-cell/>
          <table:table-cell office:value-type="float" office:value="164.8">
            <text:p>164.8</text:p>
          </table:table-cell>
          <table:table-cell office:value-type="string">
            <text:p>      1.171,3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6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404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1.336,1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7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259</text:p>
          </table:table-cell>
          <table:table-cell/>
          <table:table-cell office:value-type="float" office:value="161.43">
            <text:p>161.43</text:p>
          </table:table-cell>
          <table:table-cell office:value-type="string">
            <text:p>      1.497,5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8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671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078,7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9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921</text:p>
          </table:table-cell>
          <table:table-cell/>
          <table:table-cell office:value-type="float" office:value="164.97">
            <text:p>164.97</text:p>
          </table:table-cell>
          <table:table-cell office:value-type="string">
            <text:p>      2.243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0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7033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408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1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7207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789,1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2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8191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3.147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3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298397</text:p>
          </table:table-cell>
          <table:table-cell table:style-name="ce89" office:value-type="float" office:value="79.32">
            <text:p>79.32</text:p>
          </table:table-cell>
          <table:table-cell/>
          <table:table-cell office:value-type="string">
            <text:p>      3.068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4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4461 TIM</text:p>
          </table:table-cell>
          <table:table-cell office:value-type="float" office:value="158.92">
            <text:p>158.92</text:p>
          </table:table-cell>
          <table:table-cell/>
          <table:table-cell office:value-type="string">
            <text:p>      2.909,56-</text:p>
          </table:table-cell>
          <table:table-cell table:style-name="ce85" table:formula="of:=[.G69]/[.$K$2]" office:value-type="float" office:value="130.2622950819672">
            <text:p>€ 130.2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7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259 TIM</text:p>
          </table:table-cell>
          <table:table-cell office:value-type="float" office:value="161.43">
            <text:p>161.43</text:p>
          </table:table-cell>
          <table:table-cell/>
          <table:table-cell office:value-type="string">
            <text:p>      2.748,13-</text:p>
          </table:table-cell>
          <table:table-cell table:style-name="ce85" table:formula="of:=[.G70]/[.$K$2]" office:value-type="float" office:value="132.31967213114754">
            <text:p>€ 132.3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9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921 TIM</text:p>
          </table:table-cell>
          <table:table-cell office:value-type="float" office:value="164.97">
            <text:p>164.97</text:p>
          </table:table-cell>
          <table:table-cell/>
          <table:table-cell office:value-type="string">
            <text:p>      2.583,16-</text:p>
          </table:table-cell>
          <table:table-cell table:style-name="ce85" table:formula="of:=[.G71]/[.$K$2]" office:value-type="float" office:value="135.22131147540983">
            <text:p>€ 135.2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5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5859 TIM</text:p>
          </table:table-cell>
          <table:table-cell office:value-type="float" office:value="164.8">
            <text:p>164.8</text:p>
          </table:table-cell>
          <table:table-cell/>
          <table:table-cell office:value-type="string">
            <text:p>      2.418,36-</text:p>
          </table:table-cell>
          <table:table-cell table:style-name="ce85" table:formula="of:=[.G72]/[.$K$2]" office:value-type="float" office:value="135.08196721311478">
            <text:p>€ 135.0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6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404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2.253,59-</text:p>
          </table:table-cell>
          <table:table-cell table:style-name="ce85" table:formula="of:=[.G73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8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671 TELECOM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672,38-</text:p>
          </table:table-cell>
          <table:table-cell table:style-name="ce85" table:formula="of:=[.G74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0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7033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507,61-</text:p>
          </table:table-cell>
          <table:table-cell table:style-name="ce85" table:formula="of:=[.G75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1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7207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1.126,97-</text:p>
          </table:table-cell>
          <table:table-cell table:style-name="ce85" table:formula="of:=[.G76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2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8191 TI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  768,29-</text:p>
          </table:table-cell>
          <table:table-cell table:style-name="ce85" table:formula="of:=[.G7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25T00:00:00">
            <text:p>07/25/2016</text:p>
          </table:table-cell>
          <table:table-cell office:value-type="string">
            <text:p>   795/00</text:p>
          </table:table-cell>
          <table:table-cell table:style-name="ce69" office:value-type="date" office:date-value="2016-05-13T00:00:00">
            <text:p>05/13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7821 TIM</text:p>
          </table:table-cell>
          <table:table-cell table:style-name="ce70" office:value-type="float" office:value="1013.57">
            <text:p>1,013.57</text:p>
          </table:table-cell>
          <table:table-cell/>
          <table:table-cell office:value-type="float" office:value="245.28">
            <text:p>245.28</text:p>
          </table:table-cell>
          <table:table-cell table:style-name="ce85" table:formula="of:=[.G78]/[.$K$2]" office:value-type="float" office:value="830.7950819672132">
            <text:p>€ 830.8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31T00:00:00">
            <text:p>07/31/2016</text:p>
          </table:table-cell>
          <table:table-cell office:value-type="string">
            <text:p>  1023/00</text:p>
          </table:table-cell>
          <table:table-cell table:style-name="ce69" office:value-type="date" office:date-value="2016-07-14T00:00:00">
            <text:p>07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477890</text:p>
          </table:table-cell>
          <table:table-cell/>
          <table:table-cell office:value-type="float" office:value="870.91">
            <text:p>870.91</text:p>
          </table:table-cell>
          <table:table-cell office:value-type="string">
            <text:p>        625,6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5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0283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1.006,2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6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0324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1.171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7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1553</text:p>
          </table:table-cell>
          <table:table-cell/>
          <table:table-cell office:value-type="float" office:value="163.53">
            <text:p>163.53</text:p>
          </table:table-cell>
          <table:table-cell office:value-type="string">
            <text:p>      1.334,5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8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1465</text:p>
          </table:table-cell>
          <table:table-cell/>
          <table:table-cell office:value-type="float" office:value="167.37">
            <text:p>167.37</text:p>
          </table:table-cell>
          <table:table-cell office:value-type="string">
            <text:p>      1.501,9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9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156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083,1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0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803</text:p>
          </table:table-cell>
          <table:table-cell/>
          <table:table-cell office:value-type="float" office:value="161.48">
            <text:p>161.48</text:p>
          </table:table-cell>
          <table:table-cell office:value-type="string">
            <text:p>      2.244,6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1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882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409,4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2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4346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574,1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3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4446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2.932,8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4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9770</text:p>
          </table:table-cell>
          <table:table-cell table:style-name="ce89" office:value-type="float" office:value="76.88">
            <text:p>76.88</text:p>
          </table:table-cell>
          <table:table-cell/>
          <table:table-cell office:value-type="string">
            <text:p>      2.855,9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6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0324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2.691,20-</text:p>
          </table:table-cell>
          <table:table-cell table:style-name="ce85" table:formula="of:=[.G90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7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1553 TELECOM</text:p>
          </table:table-cell>
          <table:table-cell office:value-type="float" office:value="163.53">
            <text:p>163.53</text:p>
          </table:table-cell>
          <table:table-cell/>
          <table:table-cell office:value-type="string">
            <text:p>      2.527,67-</text:p>
          </table:table-cell>
          <table:table-cell table:style-name="ce85" table:formula="of:=[.G91]/[.$K$2]" office:value-type="float" office:value="134.04098360655738">
            <text:p>€ 134.0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8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1465 TELECOM</text:p>
          </table:table-cell>
          <table:table-cell office:value-type="float" office:value="167.37">
            <text:p>167.37</text:p>
          </table:table-cell>
          <table:table-cell/>
          <table:table-cell office:value-type="string">
            <text:p>      2.360,30-</text:p>
          </table:table-cell>
          <table:table-cell table:style-name="ce85" table:formula="of:=[.G92]/[.$K$2]" office:value-type="float" office:value="137.18852459016395">
            <text:p>€ 137.19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9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156 TELECOM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779,09-</text:p>
          </table:table-cell>
          <table:table-cell table:style-name="ce85" table:formula="of:=[.G93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0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803 TELECOM</text:p>
          </table:table-cell>
          <table:table-cell office:value-type="float" office:value="161.48">
            <text:p>161.48</text:p>
          </table:table-cell>
          <table:table-cell/>
          <table:table-cell office:value-type="string">
            <text:p>      1.617,61-</text:p>
          </table:table-cell>
          <table:table-cell table:style-name="ce85" table:formula="of:=[.G94]/[.$K$2]" office:value-type="float" office:value="132.36065573770492">
            <text:p>€ 132.3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1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882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452,84-</text:p>
          </table:table-cell>
          <table:table-cell table:style-name="ce85" table:formula="of:=[.G95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2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4346 TELECO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288,07-</text:p>
          </table:table-cell>
          <table:table-cell table:style-name="ce85" table:formula="of:=[.G96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3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4446 TELECO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  929,39-</text:p>
          </table:table-cell>
          <table:table-cell table:style-name="ce85" table:formula="of:=[.G9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5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0283 TELECO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  548,75-</text:p>
          </table:table-cell>
          <table:table-cell table:style-name="ce85" table:formula="of:=[.G98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26T00:00:00">
            <text:p>09/26/2016</text:p>
          </table:table-cell>
          <table:table-cell office:value-type="string">
            <text:p>  1023/00</text:p>
          </table:table-cell>
          <table:table-cell table:style-name="ce69" office:value-type="date" office:date-value="2016-07-14T00:00:00">
            <text:p>07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477890 TIM</text:p>
          </table:table-cell>
          <table:table-cell office:value-type="float" office:value="870.91">
            <text:p>870.91</text:p>
          </table:table-cell>
          <table:table-cell/>
          <table:table-cell office:value-type="float" office:value="322.16">
            <text:p>322.16</text:p>
          </table:table-cell>
          <table:table-cell table:style-name="ce85" table:formula="of:=[.G99]/[.$K$2]" office:value-type="float" office:value="713.8606557377049">
            <text:p>€ 713.8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3/00</text:p>
          </table:table-cell>
          <table:table-cell table:style-name="ce69" office:value-type="date" office:date-value="2016-09-14T00:00:00">
            <text:p>09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449698</text:p>
          </table:table-cell>
          <table:table-cell/>
          <table:table-cell office:value-type="float" office:value="806.04">
            <text:p>806.04</text:p>
          </table:table-cell>
          <table:table-cell office:value-type="string">
            <text:p>        483,8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4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3910</text:p>
          </table:table-cell>
          <table:table-cell/>
          <table:table-cell office:value-type="float" office:value="171.53">
            <text:p>171.53</text:p>
          </table:table-cell>
          <table:table-cell office:value-type="string">
            <text:p>        655,4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5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7490</text:p>
          </table:table-cell>
          <table:table-cell/>
          <table:table-cell office:value-type="float" office:value="173.63">
            <text:p>173.63</text:p>
          </table:table-cell>
          <table:table-cell office:value-type="string">
            <text:p>        829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6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3911</text:p>
          </table:table-cell>
          <table:table-cell/>
          <table:table-cell office:value-type="float" office:value="176.97">
            <text:p>176.97</text:p>
          </table:table-cell>
          <table:table-cell office:value-type="string">
            <text:p>      1.006,0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7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513</text:p>
          </table:table-cell>
          <table:table-cell/>
          <table:table-cell office:value-type="float" office:value="175.73">
            <text:p>175.73</text:p>
          </table:table-cell>
          <table:table-cell office:value-type="string">
            <text:p>      1.181,7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8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567</text:p>
          </table:table-cell>
          <table:table-cell/>
          <table:table-cell office:value-type="float" office:value="170.87">
            <text:p>170.87</text:p>
          </table:table-cell>
          <table:table-cell office:value-type="string">
            <text:p>      1.352,6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9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4381</text:p>
          </table:table-cell>
          <table:table-cell/>
          <table:table-cell office:value-type="float" office:value="170.87">
            <text:p>170.87</text:p>
          </table:table-cell>
          <table:table-cell office:value-type="string">
            <text:p>      1.523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605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1.882,1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1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8100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262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2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4127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844,0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3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7850</text:p>
          </table:table-cell>
          <table:table-cell/>
          <table:table-cell office:value-type="float" office:value="929.91">
            <text:p>929.91</text:p>
          </table:table-cell>
          <table:table-cell office:value-type="string">
            <text:p>      3.773,9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5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506507</text:p>
          </table:table-cell>
          <table:table-cell table:style-name="ce89" office:value-type="float" office:value="74.44">
            <text:p>74.44</text:p>
          </table:table-cell>
          <table:table-cell/>
          <table:table-cell office:value-type="string">
            <text:p>      3.699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5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7490 TIM</text:p>
          </table:table-cell>
          <table:table-cell office:value-type="float" office:value="173.63">
            <text:p>173.63</text:p>
          </table:table-cell>
          <table:table-cell/>
          <table:table-cell office:value-type="string">
            <text:p>      3.525,85-</text:p>
          </table:table-cell>
          <table:table-cell table:style-name="ce85" table:formula="of:=[.G112]/[.$K$2]" office:value-type="float" office:value="142.31967213114754">
            <text:p>€ 142.3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6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3911</text:p>
          </table:table-cell>
          <table:table-cell office:value-type="float" office:value="176.97">
            <text:p>176.97</text:p>
          </table:table-cell>
          <table:table-cell/>
          <table:table-cell office:value-type="string">
            <text:p>      3.348,88-</text:p>
          </table:table-cell>
          <table:table-cell table:style-name="ce85" table:formula="of:=[.G113]/[.$K$2]" office:value-type="float" office:value="145.05737704918033">
            <text:p>€ 14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7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513 TIM</text:p>
          </table:table-cell>
          <table:table-cell office:value-type="float" office:value="175.73">
            <text:p>175.73</text:p>
          </table:table-cell>
          <table:table-cell/>
          <table:table-cell office:value-type="string">
            <text:p>      3.173,15-</text:p>
          </table:table-cell>
          <table:table-cell table:style-name="ce85" table:formula="of:=[.G114]/[.$K$2]" office:value-type="float" office:value="144.04098360655738">
            <text:p>€ 144.0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8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567 TIM</text:p>
          </table:table-cell>
          <table:table-cell office:value-type="float" office:value="170.87">
            <text:p>170.87</text:p>
          </table:table-cell>
          <table:table-cell/>
          <table:table-cell office:value-type="string">
            <text:p>      3.002,28-</text:p>
          </table:table-cell>
          <table:table-cell table:style-name="ce85" table:formula="of:=[.G115]/[.$K$2]" office:value-type="float" office:value="140.05737704918033">
            <text:p>€ 140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9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4381</text:p>
          </table:table-cell>
          <table:table-cell office:value-type="float" office:value="170.87">
            <text:p>170.87</text:p>
          </table:table-cell>
          <table:table-cell/>
          <table:table-cell office:value-type="string">
            <text:p>      2.831,41-</text:p>
          </table:table-cell>
          <table:table-cell table:style-name="ce85" table:formula="of:=[.G116]/[.$K$2]" office:value-type="float" office:value="140.05737704918033">
            <text:p>€ 140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605 TI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2.472,73-</text:p>
          </table:table-cell>
          <table:table-cell table:style-name="ce85" table:formula="of:=[.G11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1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8100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2.092,09-</text:p>
          </table:table-cell>
          <table:table-cell table:style-name="ce85" table:formula="of:=[.G118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2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4127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510,88-</text:p>
          </table:table-cell>
          <table:table-cell table:style-name="ce85" table:formula="of:=[.G119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4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3910 tim</text:p>
          </table:table-cell>
          <table:table-cell office:value-type="float" office:value="171.53">
            <text:p>171.53</text:p>
          </table:table-cell>
          <table:table-cell/>
          <table:table-cell office:value-type="string">
            <text:p>      1.339,35-</text:p>
          </table:table-cell>
          <table:table-cell table:style-name="ce85" table:formula="of:=[.G120]/[.$K$2]" office:value-type="float" office:value="140.5983606557377">
            <text:p>€ 140.6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24T00:00:00">
            <text:p>11/24/2016</text:p>
          </table:table-cell>
          <table:table-cell office:value-type="string">
            <text:p>  1533/00</text:p>
          </table:table-cell>
          <table:table-cell table:style-name="ce69" office:value-type="date" office:date-value="2016-09-14T00:00:00">
            <text:p>09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449698 tim</text:p>
          </table:table-cell>
          <table:table-cell office:value-type="float" office:value="806.04">
            <text:p>806.04</text:p>
          </table:table-cell>
          <table:table-cell/>
          <table:table-cell office:value-type="string">
            <text:p>        533,31-</text:p>
          </table:table-cell>
          <table:table-cell table:style-name="ce85" table:formula="of:=[.G121]/[.$K$2]" office:value-type="float" office:value="660.6885245901639">
            <text:p>€ 660.69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28T00:00:00">
            <text:p>11/28/2016</text:p>
          </table:table-cell>
          <table:table-cell office:value-type="string">
            <text:p>  1543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507850/00</text:p>
          </table:table-cell>
          <table:table-cell office:value-type="float" office:value="929.91">
            <text:p>929.91</text:p>
          </table:table-cell>
          <table:table-cell/>
          <table:table-cell table:style-name="ce89" office:value-type="float" office:value="396.6">
            <text:p>396.6</text:p>
          </table:table-cell>
          <table:table-cell table:style-name="ce85" table:formula="of:=[.G122]/[.$K$2]" office:value-type="float" office:value="762.2213114754098">
            <text:p>€ 762.22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QUADRATURA</text:p>
          </table:table-cell>
          <table:table-cell table:number-columns-repeated="2"/>
          <table:table-cell table:style-name="ce89" table:formula="of:=[.G111]+[.G89]+[.G68]+[.G46]+[.G20]" office:value-type="float" office:value="396.6">
            <text:p>396.6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Imponibile totale pagato a Telecom Italia spa</text:p>
          </table:table-cell>
          <table:table-cell table:number-columns-repeated="4"/>
          <table:table-cell table:style-name="ce90" table:formula="of:=SUM([.J5:.J122])" office:value-type="float" office:value="15974.54918032787">
            <text:p>€ 15,974.55</text:p>
          </table:table-cell>
          <table:table-cell table:number-columns-repeated="1014"/>
        </table:table-row>
        <table:table-row table:number-rows-repeated="1048452" table:style-name="ro1">
          <table:table-cell table:number-columns-repeated="1024"/>
        </table:table-row>
        <calcext:conditional-formats/>
        <table:named-expressions/>
      </table:table>
      <table:table table:name="FERMO" table:style-name="ta7" table:print="false">
        <office:forms form:automatic-focus="false" form:apply-design-mode="false"/>
        <table:table-column table:style-name="co33" table:default-cell-style-name="ce15"/>
        <table:table-column table:style-name="co32" table:default-cell-style-name="ce15"/>
        <table:table-column table:style-name="co21" table:default-cell-style-name="ce15"/>
        <table:table-column table:style-name="co32" table:default-cell-style-name="ce15" table:number-columns-repeated="2"/>
        <table:table-column table:style-name="co34" table:default-cell-style-name="ce15"/>
        <table:table-column table:style-name="co32" table:default-cell-style-name="ce15"/>
        <table:table-column table:style-name="co16" table:number-columns-repeated="2" table:default-cell-style-name="ce15" table:visibility="collapse"/>
        <table:table-column table:style-name="co32" table:default-cell-style-name="ce15" table:number-columns-repeated="2"/>
        <table:table-column table:style-name="co35" table:default-cell-style-name="ce15"/>
        <table:table-column table:style-name="co36" table:default-cell-style-name="ce15"/>
        <table:table-column table:style-name="co32" table:default-cell-style-name="ce15" table:number-columns-repeated="243"/>
        <table:table-row table:style-name="ro1">
          <table:table-cell office:value-type="string">
            <text:p>ditta 40/20229 - Fermo A.S.I.T.E. S..r.l. - rendicono anno 2016</text:p>
          </table:table-cell>
          <table:table-cell table:number-columns-repeated="11"/>
          <table:table-cell table:style-name="ce97" office:value-type="string">
            <text:p>incidenza IVA</text:p>
          </table:table-cell>
          <table:table-cell office:value-type="float" office:value="1.1">
            <text:p>1.1</text:p>
          </table:table-cell>
          <table:table-cell table:number-columns-repeated="1010"/>
        </table:table-row>
        <table:table-row table:style-name="ro1">
          <table:table-cell table:style-name="ce91" office:value-type="string">
            <text:p>DataReg</text:p>
          </table:table-cell>
          <table:table-cell table:style-name="ce91" office:value-type="string">
            <text:p>NumDoc</text:p>
          </table:table-cell>
          <table:table-cell table:style-name="ce91" office:value-type="string">
            <text:p>DataDoc</text:p>
          </table:table-cell>
          <table:table-cell table:style-name="ce91" office:value-type="string">
            <text:p>NdocOrig</text:p>
          </table:table-cell>
          <table:table-cell table:style-name="ce91" office:value-type="string">
            <text:p>CodCausale</text:p>
          </table:table-cell>
          <table:table-cell table:style-name="ce91" office:value-type="string">
            <text:p>DesCausale</text:p>
          </table:table-cell>
          <table:table-cell table:style-name="ce91" office:value-type="string">
            <text:p>Des1Causale</text:p>
          </table:table-cell>
          <table:table-cell table:style-name="ce91" office:value-type="string">
            <text:p>Des2Causale</text:p>
          </table:table-cell>
          <table:table-cell table:style-name="ce91" office:value-type="string">
            <text:p>Des3Causale</text:p>
          </table:table-cell>
          <table:table-cell table:style-name="ce91" office:value-type="string">
            <text:p>Dare</text:p>
          </table:table-cell>
          <table:table-cell table:style-name="ce91" office:value-type="string">
            <text:p>Avere</text:p>
          </table:table-cell>
          <table:table-cell table:style-name="ce91" office:value-type="string">
            <text:p>Saldo</text:p>
          </table:table-cell>
          <table:table-cell table:style-name="ce91" office:value-type="string">
            <text:p>Imponibile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 342/00</text:p>
          </table:table-cell>
          <table:table-cell table:style-name="ce69" office:value-type="date" office:date-value="2016-02-29T00:00:00">
            <text:p>02/29/2016</text:p>
          </table:table-cell>
          <table:table-cell office:value-type="string">
            <text:p>78/01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/1</text:p>
          </table:table-cell>
          <table:table-cell table:number-columns-repeated="3"/>
          <table:table-cell table:style-name="ce70" office:value-type="float" office:value="9614.88">
            <text:p>9,614.88</text:p>
          </table:table-cell>
          <table:table-cell office:value-type="string">
            <text:p>      9.614,88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 343/00</text:p>
          </table:table-cell>
          <table:table-cell table:style-name="ce69" office:value-type="date" office:date-value="2016-03-31T00:00:00">
            <text:p>03/31/2016</text:p>
          </table:table-cell>
          <table:table-cell office:value-type="string">
            <text:p>148/01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48/1</text:p>
          </table:table-cell>
          <table:table-cell table:number-columns-repeated="3"/>
          <table:table-cell table:style-name="ce70" office:value-type="float" office:value="11504.2">
            <text:p>11,504.20</text:p>
          </table:table-cell>
          <table:table-cell office:value-type="string">
            <text:p>     21.119,08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4-30T00:00:00">
            <text:p>04/30/2016</text:p>
          </table:table-cell>
          <table:table-cell office:value-type="string">
            <text:p>    578/00</text:p>
          </table:table-cell>
          <table:table-cell table:style-name="ce69" office:value-type="date" office:date-value="2016-04-30T00:00:00">
            <text:p>04/30/2016</text:p>
          </table:table-cell>
          <table:table-cell office:value-type="string">
            <text:p>19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</text:p>
          </table:table-cell>
          <table:table-cell table:number-columns-repeated="3"/>
          <table:table-cell table:style-name="ce70" office:value-type="float" office:value="9546.77">
            <text:p>9,546.77</text:p>
          </table:table-cell>
          <table:table-cell office:value-type="string">
            <text:p>     30.665,85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5-31T00:00:00">
            <text:p>05/31/2016</text:p>
          </table:table-cell>
          <table:table-cell office:value-type="string">
            <text:p>    807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23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33</text:p>
          </table:table-cell>
          <table:table-cell table:number-columns-repeated="3"/>
          <table:table-cell table:style-name="ce70" office:value-type="float" office:value="14557.75">
            <text:p>14,557.75</text:p>
          </table:table-cell>
          <table:table-cell office:value-type="string">
            <text:p>     45.223,60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 997/00</text:p>
          </table:table-cell>
          <table:table-cell table:style-name="ce69" office:value-type="date" office:date-value="2016-06-30T00:00:00">
            <text:p>06/30/2016</text:p>
          </table:table-cell>
          <table:table-cell office:value-type="string">
            <text:p>30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01</text:p>
          </table:table-cell>
          <table:table-cell table:number-columns-repeated="3"/>
          <table:table-cell table:style-name="ce70" office:value-type="float" office:value="11430.14">
            <text:p>11,430.14</text:p>
          </table:table-cell>
          <table:table-cell office:value-type="string">
            <text:p>     56.653,74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 998/00</text:p>
          </table:table-cell>
          <table:table-cell table:style-name="ce69" office:value-type="date" office:date-value="2016-06-01T00:00:00">
            <text:p>06/01/2016</text:p>
          </table:table-cell>
          <table:table-cell office:value-type="string">
            <text:p>24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43</text:p>
          </table:table-cell>
          <table:table-cell table:number-columns-repeated="3"/>
          <table:table-cell table:style-name="ce70" office:value-type="float" office:value="45652.19">
            <text:p>45,652.19</text:p>
          </table:table-cell>
          <table:table-cell office:value-type="string">
            <text:p>    102.305,93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/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asite</text:p>
          </table:table-cell>
          <table:table-cell table:number-columns-repeated="2"/>
          <table:table-cell table:style-name="ce70" office:value-type="float" office:value="45652.2">
            <text:p>45,652.20</text:p>
          </table:table-cell>
          <table:table-cell/>
          <table:table-cell office:value-type="string">
            <text:p>     56.653,73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342/00</text:p>
          </table:table-cell>
          <table:table-cell table:style-name="ce69" office:value-type="date" office:date-value="2016-02-29T00:00:00">
            <text:p>02/29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 78/01</text:p>
          </table:table-cell>
          <table:table-cell table:number-columns-repeated="2"/>
          <table:table-cell table:style-name="ce70" office:value-type="float" office:value="9614.88">
            <text:p>9,614.88</text:p>
          </table:table-cell>
          <table:table-cell/>
          <table:table-cell office:value-type="string">
            <text:p>     47.038,85-</text:p>
          </table:table-cell>
          <table:table-cell table:style-name="ce85" table:formula="of:=[.J10]/[.$N$1]" office:value-type="float" office:value="8740.8">
            <text:p>€ 8,740.8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343/00</text:p>
          </table:table-cell>
          <table:table-cell table:style-name="ce69" office:value-type="date" office:date-value="2016-03-31T00:00:00">
            <text:p>03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48/01</text:p>
          </table:table-cell>
          <table:table-cell table:number-columns-repeated="2"/>
          <table:table-cell table:style-name="ce70" office:value-type="float" office:value="11504.2">
            <text:p>11,504.20</text:p>
          </table:table-cell>
          <table:table-cell/>
          <table:table-cell office:value-type="string">
            <text:p>     35.534,65-</text:p>
          </table:table-cell>
          <table:table-cell table:style-name="ce85" table:formula="of:=[.J11]/[.$N$1]" office:value-type="float" office:value="10458.363636363636">
            <text:p>€ 10,458.36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578/00</text:p>
          </table:table-cell>
          <table:table-cell table:style-name="ce69" office:value-type="date" office:date-value="2016-04-30T00:00:00">
            <text:p>04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90/00</text:p>
          </table:table-cell>
          <table:table-cell table:number-columns-repeated="2"/>
          <table:table-cell table:style-name="ce70" office:value-type="float" office:value="9546.77">
            <text:p>9,546.77</text:p>
          </table:table-cell>
          <table:table-cell/>
          <table:table-cell office:value-type="string">
            <text:p>     25.987,88-</text:p>
          </table:table-cell>
          <table:table-cell table:style-name="ce85" table:formula="of:=[.J12]/[.$N$1]" office:value-type="float" office:value="8678.881818181819">
            <text:p>€ 8,678.88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60/00</text:p>
          </table:table-cell>
          <table:table-cell table:style-name="ce69" office:value-type="date" office:date-value="2016-07-31T00:00:00">
            <text:p>07/31/2016</text:p>
          </table:table-cell>
          <table:table-cell office:value-type="string">
            <text:p>34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40</text:p>
          </table:table-cell>
          <table:table-cell table:number-columns-repeated="3"/>
          <table:table-cell table:style-name="ce70" office:value-type="float" office:value="15251.54">
            <text:p>15,251.54</text:p>
          </table:table-cell>
          <table:table-cell office:value-type="string">
            <text:p>     41.239,42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8-02T00:00:00">
            <text:p>08/02/2016</text:p>
          </table:table-cell>
          <table:table-cell office:value-type="string">
            <text:p>    807/00</text:p>
          </table:table-cell>
          <table:table-cell table:style-name="ce69" office:value-type="date" office:date-value="2016-05-31T00:00:00">
            <text:p>05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233/00</text:p>
          </table:table-cell>
          <table:table-cell table:number-columns-repeated="2"/>
          <table:table-cell table:style-name="ce70" office:value-type="float" office:value="14557.75">
            <text:p>14,557.75</text:p>
          </table:table-cell>
          <table:table-cell/>
          <table:table-cell office:value-type="string">
            <text:p>     26.681,67-</text:p>
          </table:table-cell>
          <table:table-cell table:style-name="ce85" table:formula="of:=[.J14]/[.$N$1]" office:value-type="float" office:value="13234.31818181818">
            <text:p>€ 13,234.32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  997/00</text:p>
          </table:table-cell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01/00</text:p>
          </table:table-cell>
          <table:table-cell table:number-columns-repeated="2"/>
          <table:table-cell table:style-name="ce70" office:value-type="float" office:value="11430.14">
            <text:p>11,430.14</text:p>
          </table:table-cell>
          <table:table-cell/>
          <table:table-cell office:value-type="string">
            <text:p>     15.251,53-</text:p>
          </table:table-cell>
          <table:table-cell table:style-name="ce85" table:formula="of:=[.J15]/[.$N$1]" office:value-type="float" office:value="10391.036363636362">
            <text:p>€ 10,391.04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8-31T00:00:00">
            <text:p>08/3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asite</text:p>
          </table:table-cell>
          <table:table-cell table:number-columns-repeated="2"/>
          <table:table-cell table:style-name="ce70" office:value-type="float" office:value="86798.01">
            <text:p>86,798.01</text:p>
          </table:table-cell>
          <table:table-cell/>
          <table:table-cell table:style-name="ce70" office:value-type="float" office:value="71546.48">
            <text:p>71,546.48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9-30T00:00:00">
            <text:p>09/30/2016</text:p>
          </table:table-cell>
          <table:table-cell office:value-type="string">
            <text:p>   1060/00</text:p>
          </table:table-cell>
          <table:table-cell table:style-name="ce69" office:value-type="date" office:date-value="2016-07-31T00:00:00">
            <text:p>07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40/00</text:p>
          </table:table-cell>
          <table:table-cell table:number-columns-repeated="2"/>
          <table:table-cell table:style-name="ce70" office:value-type="float" office:value="15251.54">
            <text:p>15,251.54</text:p>
          </table:table-cell>
          <table:table-cell/>
          <table:table-cell table:style-name="ce70" office:value-type="float" office:value="86798.02">
            <text:p>86,798.02</text:p>
          </table:table-cell>
          <table:table-cell table:style-name="ce85" table:formula="of:=[.J17]/[.$N$1]" office:value-type="float" office:value="13865.036363636364">
            <text:p>€ 13,865.04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5/00</text:p>
          </table:table-cell>
          <table:table-cell table:style-name="ce69" office:value-type="date" office:date-value="2016-08-31T00:00:00">
            <text:p>08/31/2016</text:p>
          </table:table-cell>
          <table:table-cell office:value-type="string">
            <text:p>37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76</text:p>
          </table:table-cell>
          <table:table-cell table:number-columns-repeated="3"/>
          <table:table-cell table:style-name="ce70" office:value-type="float" office:value="17922.56">
            <text:p>17,922.56</text:p>
          </table:table-cell>
          <table:table-cell table:style-name="ce70" office:value-type="float" office:value="68875.46">
            <text:p>68,875.46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6/00</text:p>
          </table:table-cell>
          <table:table-cell table:style-name="ce69" office:value-type="date" office:date-value="2016-09-30T00:00:00">
            <text:p>09/30/2016</text:p>
          </table:table-cell>
          <table:table-cell office:value-type="string">
            <text:p>40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9</text:p>
          </table:table-cell>
          <table:table-cell table:number-columns-repeated="3"/>
          <table:table-cell table:style-name="ce70" office:value-type="float" office:value="20823.66">
            <text:p>20,823.66</text:p>
          </table:table-cell>
          <table:table-cell table:style-name="ce70" office:value-type="float" office:value="48051.8">
            <text:p>48,051.80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7/00</text:p>
          </table:table-cell>
          <table:table-cell table:style-name="ce69" office:value-type="date" office:date-value="2016-10-31T00:00:00">
            <text:p>10/31/2016</text:p>
          </table:table-cell>
          <table:table-cell office:value-type="string">
            <text:p>46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65</text:p>
          </table:table-cell>
          <table:table-cell table:number-columns-repeated="3"/>
          <table:table-cell table:style-name="ce70" office:value-type="float" office:value="16239.56">
            <text:p>16,239.56</text:p>
          </table:table-cell>
          <table:table-cell table:style-name="ce70" office:value-type="float" office:value="31812.24">
            <text:p>31,812.24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12-01T00:00:00">
            <text:p>12/01/2016</text:p>
          </table:table-cell>
          <table:table-cell office:value-type="string">
            <text:p>   1565/00</text:p>
          </table:table-cell>
          <table:table-cell table:style-name="ce69" office:value-type="date" office:date-value="2016-08-31T00:00:00">
            <text:p>08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76/00</text:p>
          </table:table-cell>
          <table:table-cell table:number-columns-repeated="2"/>
          <table:table-cell table:style-name="ce70" office:value-type="float" office:value="17922.56">
            <text:p>17,922.56</text:p>
          </table:table-cell>
          <table:table-cell/>
          <table:table-cell table:style-name="ce70" office:value-type="float" office:value="49734.8">
            <text:p>49,734.80</text:p>
          </table:table-cell>
          <table:table-cell table:style-name="ce85" table:formula="of:=[.J21]/[.$N$1]" office:value-type="float" office:value="16293.236363636364">
            <text:p>€ 16,293.24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12-01T00:00:00">
            <text:p>12/01/2016</text:p>
          </table:table-cell>
          <table:table-cell office:value-type="string">
            <text:p>   1566/00</text:p>
          </table:table-cell>
          <table:table-cell table:style-name="ce69" office:value-type="date" office:date-value="2016-09-30T00:00:00">
            <text:p>09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09/00</text:p>
          </table:table-cell>
          <table:table-cell table:number-columns-repeated="2"/>
          <table:table-cell table:style-name="ce70" office:value-type="float" office:value="20823.66">
            <text:p>20,823.66</text:p>
          </table:table-cell>
          <table:table-cell/>
          <table:table-cell table:style-name="ce70" office:value-type="float" office:value="70558.46">
            <text:p>70,558.46</text:p>
          </table:table-cell>
          <table:table-cell table:style-name="ce85" table:formula="of:=[.J22]/[.$N$1]" office:value-type="float" office:value="18930.6">
            <text:p>€ 18,930.6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12-28T00:00:00">
            <text:p>12/28/2016</text:p>
          </table:table-cell>
          <table:table-cell office:value-type="string">
            <text:p>   1567/00</text:p>
          </table:table-cell>
          <table:table-cell table:style-name="ce69" office:value-type="date" office:date-value="2016-10-31T00:00:00">
            <text:p>10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65/00</text:p>
          </table:table-cell>
          <table:table-cell table:number-columns-repeated="2"/>
          <table:table-cell table:style-name="ce70" office:value-type="float" office:value="16239.56">
            <text:p>16,239.56</text:p>
          </table:table-cell>
          <table:table-cell/>
          <table:table-cell table:style-name="ce70" office:value-type="float" office:value="86798.02">
            <text:p>86,798.02</text:p>
          </table:table-cell>
          <table:table-cell table:style-name="ce85" table:formula="of:=[.J23]/[.$N$1]" office:value-type="float" office:value="14763.236363636363">
            <text:p>€ 14,763.24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96" table:formula="of:=SUBTOTAL(9;[.M10:.M24])" office:value-type="float" office:value="115355.50909090906">
            <text:p>€ 115,355.51</text:p>
          </table:table-cell>
          <table:table-cell table:number-columns-repeated="1011"/>
        </table:table-row>
        <calcext:conditional-formats/>
        <table:named-expressions>
          <table:named-range table:name="_FilterDatabase" table:cell-range-address="FERMO.$A$2:.$M$23" table:base-cell-address="$FERMO.$A$1"/>
        </table:named-expressions>
      </table:table>
      <table:table table:name="MARCHE MULTISERVIZI" table:style-name="ta8" table:print="false">
        <office:forms form:automatic-focus="false" form:apply-design-mode="false"/>
        <table:table-column table:style-name="co38" table:default-cell-style-name="ce15"/>
        <table:table-column table:style-name="co37" table:default-cell-style-name="ce15"/>
        <table:table-column table:style-name="co21" table:default-cell-style-name="ce15"/>
        <table:table-column table:style-name="co37" table:default-cell-style-name="ce15" table:number-columns-repeated="8"/>
        <table:table-column table:style-name="co39" table:default-cell-style-name="ce15"/>
        <table:table-column table:style-name="co20" table:default-cell-style-name="ce15"/>
        <table:table-column table:style-name="co37" table:default-cell-style-name="ce15" table:number-columns-repeated="243"/>
        <table:table-row table:style-name="ro1">
          <table:table-cell table:style-name="ce33" office:value-type="string">
            <text:p>az. 40/20296 Marche Multiservizi s.p.a. - rendicnto anno 2016</text:p>
          </table:table-cell>
          <table:table-cell table:number-columns-repeated="11"/>
          <table:table-cell office:value-type="string">
            <text:p>incidenza IVA</text:p>
          </table:table-cell>
          <table:table-cell office:value-type="float" office:value="1.1">
            <text:p>1.1</text:p>
          </table:table-cell>
          <table:table-cell table:number-columns-repeated="1010"/>
        </table:table-row>
        <table:table-row table:style-name="ro1">
          <table:table-cell office:value-type="string">
            <text:p>DataReg</text:p>
          </table:table-cell>
          <table:table-cell office:value-type="string">
            <text:p>NumDoc</text:p>
          </table:table-cell>
          <table:table-cell office:value-type="string">
            <text:p>DataDoc</text:p>
          </table:table-cell>
          <table:table-cell office:value-type="string">
            <text:p>NdocOrig</text:p>
          </table:table-cell>
          <table:table-cell office:value-type="string">
            <text:p>CodCausale</text:p>
          </table:table-cell>
          <table:table-cell office:value-type="string">
            <text:p>DesCausale</text:p>
          </table:table-cell>
          <table:table-cell office:value-type="string">
            <text:p>Des1Causale</text:p>
          </table:table-cell>
          <table:table-cell office:value-type="string">
            <text:p>Des2Causale</text:p>
          </table:table-cell>
          <table:table-cell office:value-type="string">
            <text:p>Des3Caus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aldo</text:p>
          </table:table-cell>
          <table:table-cell office:value-type="string">
            <text:p>imponibile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5-31T00:00:00">
            <text:p>05/31/2016</text:p>
          </table:table-cell>
          <table:table-cell office:value-type="string">
            <text:p>    808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140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/1403</text:p>
          </table:table-cell>
          <table:table-cell table:number-columns-repeated="3"/>
          <table:table-cell table:style-name="ce70" office:value-type="float" office:value="31747.82">
            <text:p>31,747.82</text:p>
          </table:table-cell>
          <table:table-cell office:value-type="string">
            <text:p>     31.747,82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57/00</text:p>
          </table:table-cell>
          <table:table-cell table:style-name="ce69" office:value-type="date" office:date-value="2016-06-30T00:00:00">
            <text:p>06/30/2016</text:p>
          </table:table-cell>
          <table:table-cell office:value-type="string">
            <text:p>14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447</text:p>
          </table:table-cell>
          <table:table-cell table:number-columns-repeated="3"/>
          <table:table-cell table:style-name="ce70" office:value-type="float" office:value="7455.69">
            <text:p>7,455.69</text:p>
          </table:table-cell>
          <table:table-cell office:value-type="string">
            <text:p>     39.203,51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58/00</text:p>
          </table:table-cell>
          <table:table-cell table:style-name="ce69" office:value-type="date" office:date-value="2016-07-29T00:00:00">
            <text:p>07/29/2016</text:p>
          </table:table-cell>
          <table:table-cell office:value-type="string">
            <text:p>163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635</text:p>
          </table:table-cell>
          <table:table-cell table:number-columns-repeated="3"/>
          <table:table-cell table:style-name="ce70" office:value-type="float" office:value="1945.85">
            <text:p>1,945.85</text:p>
          </table:table-cell>
          <table:table-cell office:value-type="string">
            <text:p>     41.149,36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8-02T00:00:00">
            <text:p>08/02/2016</text:p>
          </table:table-cell>
          <table:table-cell office:value-type="string">
            <text:p>    808/00</text:p>
          </table:table-cell>
          <table:table-cell table:style-name="ce69" office:value-type="date" office:date-value="2016-05-31T00:00:00">
            <text:p>05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403/00</text:p>
          </table:table-cell>
          <table:table-cell table:number-columns-repeated="2"/>
          <table:table-cell table:style-name="ce70" office:value-type="float" office:value="31747.82">
            <text:p>31,747.82</text:p>
          </table:table-cell>
          <table:table-cell/>
          <table:table-cell office:value-type="string">
            <text:p>      9.401,54-</text:p>
          </table:table-cell>
          <table:table-cell table:style-name="ce85" table:formula="of:=[.J6]/[.$N$1]" office:value-type="float" office:value="28861.65454545454">
            <text:p>€ 28,861.65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 1057/00</text:p>
          </table:table-cell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447/00</text:p>
          </table:table-cell>
          <table:table-cell table:number-columns-repeated="2"/>
          <table:table-cell table:style-name="ce70" office:value-type="float" office:value="7455.69">
            <text:p>7,455.69</text:p>
          </table:table-cell>
          <table:table-cell/>
          <table:table-cell office:value-type="string">
            <text:p>      1.945,85-</text:p>
          </table:table-cell>
          <table:table-cell table:style-name="ce85" table:formula="of:=[.J7]/[.$N$1]" office:value-type="float" office:value="6777.899999999999">
            <text:p>€ 6,777.9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9-30T00:00:00">
            <text:p>09/30/2016</text:p>
          </table:table-cell>
          <table:table-cell office:value-type="string">
            <text:p>   1058/00</text:p>
          </table:table-cell>
          <table:table-cell table:style-name="ce69" office:value-type="date" office:date-value="2016-07-29T00:00:00">
            <text:p>07/29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635/00</text:p>
          </table:table-cell>
          <table:table-cell table:number-columns-repeated="2"/>
          <table:table-cell table:style-name="ce70" office:value-type="float" office:value="1945.85">
            <text:p>1,945.85</text:p>
          </table:table-cell>
          <table:table-cell/>
          <table:table-cell office:value-type="float" office:value="0">
            <text:p>0</text:p>
          </table:table-cell>
          <table:table-cell table:style-name="ce85" table:formula="of:=[.J8]/[.$N$1]" office:value-type="float" office:value="1768.9545454545453">
            <text:p>€ 1,768.95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96" table:formula="of:=SUBTOTAL(9;[.M6:.M9])" office:value-type="float" office:value="37408.50909090909">
            <text:p>€ 37,408.51</text:p>
          </table:table-cell>
          <table:table-cell table:number-columns-repeated="1011"/>
        </table:table-row>
        <calcext:conditional-formats/>
        <table:named-expressions>
          <table:named-range table:name="_FilterDatabase" table:cell-range-address="'MARCHE MULTISERVIZI'.$A$2:.$M$8" table:base-cell-address="'$MARCHE MULTISERVIZI'.$A$1"/>
        </table:named-expressions>
      </table:table>
      <table:table table:name="COSMARI" table:style-name="ta9" table:print="false">
        <office:forms form:automatic-focus="false" form:apply-design-mode="false"/>
        <table:table-column table:style-name="co21" table:default-cell-style-name="ce15"/>
        <table:table-column table:style-name="co26" table:default-cell-style-name="ce15"/>
        <table:table-column table:style-name="co41" table:default-cell-style-name="ce15"/>
        <table:table-column table:style-name="co26" table:default-cell-style-name="ce15"/>
        <table:table-column table:style-name="co40" table:default-cell-style-name="ce15"/>
        <table:table-column table:style-name="co42" table:default-cell-style-name="ce15"/>
        <table:table-column table:style-name="co40" table:default-cell-style-name="ce15" table:number-columns-repeated="2"/>
        <table:table-column table:style-name="co39" table:default-cell-style-name="ce15"/>
        <table:table-column table:style-name="co43" table:default-cell-style-name="ce15"/>
        <table:table-column table:style-name="co40" table:default-cell-style-name="ce15" table:number-columns-repeated="246"/>
        <table:table-row table:style-name="ro1">
          <table:table-cell table:style-name="ce33" office:value-type="string">
            <text:p>40/20212</text:p>
          </table:table-cell>
          <table:table-cell table:style-name="ce33" office:value-type="string">
            <text:p>COSMARI</text:p>
          </table:table-cell>
          <table:table-cell table:style-name="ce33" office:value-type="string">
            <text:p>ANNO 2016</text:p>
          </table:table-cell>
          <table:table-cell table:number-columns-repeated="6"/>
          <table:table-cell office:value-type="string">
            <text:p>incidenza IVA</text:p>
          </table:table-cell>
          <table:table-cell table:style-name="ce93" office:value-type="float" office:value="1.1">
            <text:p>1.10</text:p>
          </table:table-cell>
          <table:table-cell table:number-columns-repeated="1013"/>
        </table:table-row>
        <table:table-row table:style-name="ro1">
          <table:table-cell table:style-name="ce92" office:value-type="string">
            <text:p>DataReg</text:p>
          </table:table-cell>
          <table:table-cell table:style-name="ce92" office:value-type="string">
            <text:p>NumDoc</text:p>
          </table:table-cell>
          <table:table-cell table:style-name="ce92" office:value-type="string">
            <text:p>DataDoc</text:p>
          </table:table-cell>
          <table:table-cell table:style-name="ce92" office:value-type="string">
            <text:p>CodCausale</text:p>
          </table:table-cell>
          <table:table-cell table:style-name="ce92" office:value-type="string">
            <text:p>DesCausale</text:p>
          </table:table-cell>
          <table:table-cell table:style-name="ce92" office:value-type="string">
            <text:p>Des1Causale</text:p>
          </table:table-cell>
          <table:table-cell table:style-name="ce92" office:value-type="string">
            <text:p>Dare</text:p>
          </table:table-cell>
          <table:table-cell table:style-name="ce92" office:value-type="string">
            <text:p>Avere</text:p>
          </table:table-cell>
          <table:table-cell table:style-name="ce92" office:value-type="string">
            <text:p>Saldo</text:p>
          </table:table-cell>
          <table:table-cell table:style-name="ce92" office:value-type="string">
            <text:p>IMPONIBILE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01-01T00:00:00">
            <text:p>01/01/2016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/>
          <table:table-cell table:style-name="ce70" office:value-type="float" office:value="66752.3">
            <text:p>66,752.30</text:p>
          </table:table-cell>
          <table:table-cell office:value-type="string">
            <text:p>     66.752,30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1-31T00:00:00">
            <text:p>01/31/2016</text:p>
          </table:table-cell>
          <table:table-cell office:value-type="string">
            <text:p>    66/00</text:p>
          </table:table-cell>
          <table:table-cell table:style-name="ce69" office:value-type="date" office:date-value="2015-12-31T00:00:00">
            <text:p>12/31/2015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15</text:p>
          </table:table-cell>
          <table:table-cell/>
          <table:table-cell table:style-name="ce70" office:value-type="float" office:value="2944.1">
            <text:p>2,944.10</text:p>
          </table:table-cell>
          <table:table-cell office:value-type="string">
            <text:p>     69.696,40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1-31T00:00:00">
            <text:p>01/31/2016</text:p>
          </table:table-cell>
          <table:table-cell office:value-type="string">
            <text:p>    67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</text:p>
          </table:table-cell>
          <table:table-cell/>
          <table:table-cell table:style-name="ce70" office:value-type="float" office:value="4982.87">
            <text:p>4,982.87</text:p>
          </table:table-cell>
          <table:table-cell office:value-type="string">
            <text:p>     74.679,27-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9" office:value-type="date" office:date-value="2016-02-03T00:00:00">
            <text:p>02/03/2016</text:p>
          </table:table-cell>
          <table:table-cell office:value-type="string">
            <text:p>  1919/00</text:p>
          </table:table-cell>
          <table:table-cell table:style-name="ce69" office:value-type="date" office:date-value="2015-11-30T00:00:00">
            <text:p>11/30/2015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52/00</text:p>
          </table:table-cell>
          <table:table-cell table:style-name="ce70" office:value-type="float" office:value="10944.25">
            <text:p>10,944.25</text:p>
          </table:table-cell>
          <table:table-cell/>
          <table:table-cell office:value-type="string">
            <text:p>     63.735,02-</text:p>
          </table:table-cell>
          <table:table-cell table:style-name="ce85" table:formula="of:=[.G6]/[.$K$1]" office:value-type="float" office:value="9949.31818181818">
            <text:p>€ 9,949.32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03-16T00:00:00">
            <text:p>03/16/2016</text:p>
          </table:table-cell>
          <table:table-cell office:value-type="string">
            <text:p>160316/00</text:p>
          </table:table-cell>
          <table:table-cell table:style-name="ce69" office:value-type="date" office:date-value="2016-03-16T00:00:00">
            <text:p>03/16/2016</text:p>
          </table:table-cell>
          <table:table-cell office:value-type="float" office:value="100">
            <text:p>100</text:p>
          </table:table-cell>
          <table:table-cell office:value-type="string">
            <text:p>ACCONTO</text:p>
          </table:table-cell>
          <table:table-cell office:value-type="string">
            <text:p>Doc. 160316/00</text:p>
          </table:table-cell>
          <table:table-cell table:style-name="ce70" office:value-type="float" office:value="58752.15">
            <text:p>58,752.15</text:p>
          </table:table-cell>
          <table:table-cell/>
          <table:table-cell office:value-type="string">
            <text:p>      4.982,87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341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7</text:p>
          </table:table-cell>
          <table:table-cell/>
          <table:table-cell table:style-name="ce70" office:value-type="float" office:value="9443.46">
            <text:p>9,443.46</text:p>
          </table:table-cell>
          <table:table-cell office:value-type="string">
            <text:p>     14.426,33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COSMARI</text:p>
          </table:table-cell>
          <table:table-cell table:style-name="ce70" office:value-type="float" office:value="9443.46">
            <text:p>9,443.46</text:p>
          </table:table-cell>
          <table:table-cell/>
          <table:table-cell office:value-type="string">
            <text:p>      4.982,87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890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52</text:p>
          </table:table-cell>
          <table:table-cell/>
          <table:table-cell table:style-name="ce70" office:value-type="float" office:value="9292.48">
            <text:p>9,292.48</text:p>
          </table:table-cell>
          <table:table-cell office:value-type="string">
            <text:p>     14.275,35-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  67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  6/00</text:p>
          </table:table-cell>
          <table:table-cell table:style-name="ce70" office:value-type="float" office:value="4982.87">
            <text:p>4,982.87</text:p>
          </table:table-cell>
          <table:table-cell/>
          <table:table-cell office:value-type="string">
            <text:p>      9.292,48-</text:p>
          </table:table-cell>
          <table:table-cell table:style-name="ce85" table:formula="of:=[.G11]/[.$K$1]" office:value-type="float" office:value="4529.881818181818">
            <text:p>€ 4,529.8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 890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52/00</text:p>
          </table:table-cell>
          <table:table-cell table:style-name="ce70" office:value-type="float" office:value="9292.48">
            <text:p>9,292.48</text:p>
          </table:table-cell>
          <table:table-cell/>
          <table:table-cell office:value-type="float" office:value="0">
            <text:p>0</text:p>
          </table:table-cell>
          <table:table-cell table:style-name="ce85" table:formula="of:=[.G12]/[.$K$1]" office:value-type="float" office:value="8447.70909090909">
            <text:p>€ 8,447.71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11-30T00:00:00">
            <text:p>11/30/2016</text:p>
          </table:table-cell>
          <table:table-cell office:value-type="string">
            <text:p>  1684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29</text:p>
          </table:table-cell>
          <table:table-cell/>
          <table:table-cell office:value-type="float" office:value="449.57">
            <text:p>449.57</text:p>
          </table:table-cell>
          <table:table-cell office:value-type="string">
            <text:p>        449,57-</text:p>
          </table:table-cell>
          <table:table-cell table:style-name="ce93"/>
          <table:table-cell table:number-columns-repeated="101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6">
          <table:table-cell table:number-columns-repeated="9"/>
          <table:table-cell table:style-name="ce85"/>
          <table:table-cell table:number-columns-repeated="1014"/>
        </table:table-row>
        <table:table-row table:style-name="ro6">
          <table:table-cell table:number-columns-repeated="9"/>
          <table:table-cell table:style-name="ce94" table:formula="of:=SUBTOTAL(9;[.J6:.J15])" office:value-type="float" office:value="22926.90909090909">
            <text:p>€ 22,926.9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1">
          <table:table-cell table:number-columns-repeated="9"/>
          <table:table-cell table:style-name="ce93"/>
          <table:table-cell table:number-columns-repeated="1014"/>
        </table:table-row>
        <calcext:conditional-formats/>
        <table:named-expressions>
          <table:named-range table:name="_FilterDatabase" table:cell-range-address="COSMARI.$A$2:.$J$13" table:base-cell-address="$COSMARI.$A$1"/>
        </table:named-expressions>
      </table:table>
      <table:table table:name="2017" table:style-name="ta10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44" table:default-cell-style-name="ce15" table:number-columns-repeated="248"/>
        <table:table-header-rows>
          <table:table-row table:style-name="ro6">
            <table:table-cell table:number-columns-spanned="7" table:number-rows-spanned="1" table:style-name="ce144" office:value-type="string">
              <text:p>SOVVENZIONI, CONTRIBUTI, SUSSIDI, VANTAGGI ECONOMICI  =&gt; € 1.000,00</text:p>
            </table:table-cell>
            <table:covered-table-cell table:number-columns-repeated="5" table:style-name="ce144"/>
            <table:covered-table-cell table:style-name="ce144"/>
            <table:table-cell table:number-columns-repeated="1017"/>
          </table:table-row>
          <table:table-row table:style-name="ro6">
            <table:table-cell table:number-columns-spanned="7" table:number-rows-spanned="1" table:style-name="ce145" office:value-type="string">
              <text:p>ANNO 2017</text:p>
            </table:table-cell>
            <table:covered-table-cell table:number-columns-repeated="5" table:style-name="ce145"/>
            <table:covered-table-cell table:style-name="ce145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1">
          <table:table-cell table:style-name="ce42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41"/>
          <table:table-cell table:style-name="ce32"/>
          <table:table-cell/>
          <table:table-cell table:style-name="ce60"/>
          <table:table-cell table:number-columns-repeated="1014"/>
        </table:table-row>
        <table:table-row table:style-name="ro4">
          <table:table-cell table:style-name="ce78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46" office:value-type="float" office:value="15000">
            <text:p>€ 15,000.00</text:p>
          </table:table-cell>
          <table:table-cell table:style-name="ce109" office:value-type="string">
            <text:p>Delibera C.d.A. del 28/10/2016</text:p>
          </table:table-cell>
          <table:table-cell table:style-name="ce110" office:value-type="string">
            <text:p>Direttore Generale</text:p>
          </table:table-cell>
          <table:table-cell table:style-name="ce109" office:value-type="string">
            <text:p>valutazione richiesta rispetto a regolamento</text:p>
          </table:table-cell>
          <table:table-cell table:style-name="ce109" office:value-type="string">
            <text:p>non  pervenuto</text:p>
          </table:table-cell>
          <table:table-cell table:style-name="ce11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calcext:conditional-formats/>
        <table:named-expressions>
          <table:named-range table:name="Print_Titles" table:cell-range-address="'2017'.$A$1:.$XFD$5" table:base-cell-address="'$2017'.$A$1"/>
        </table:named-expressions>
      </table:table>
      <table:table table:name="UBI-ECONOM-2017" table:style-name="ta11" table:print="false">
        <office:forms form:automatic-focus="false" form:apply-design-mode="false"/>
        <table:table-column table:style-name="co46" table:default-cell-style-name="ce15"/>
        <table:table-column table:style-name="co25" table:number-columns-repeated="2" table:default-cell-style-name="ce15"/>
        <table:table-column table:style-name="co47" table:number-columns-repeated="2" table:default-cell-style-name="ce15"/>
        <table:table-column table:style-name="co48" table:default-cell-style-name="ce15"/>
        <table:table-column table:style-name="co47" table:number-columns-repeated="3" table:default-cell-style-name="ce15"/>
        <table:table-column table:style-name="co25" table:default-cell-style-name="ce15"/>
        <table:table-column table:style-name="co47" table:number-columns-repeated="2" table:default-cell-style-name="ce15"/>
        <table:table-column table:style-name="co48" table:default-cell-style-name="ce15"/>
        <table:table-column table:style-name="co25" table:default-cell-style-name="ce15"/>
        <table:table-column table:style-name="co47" table:default-cell-style-name="ce15"/>
        <table:table-column table:style-name="co48" table:number-columns-repeated="2" table:default-cell-style-name="ce15"/>
        <table:table-column table:style-name="co45" table:default-cell-style-name="ce15" table:number-columns-repeated="2"/>
        <table:table-column table:style-name="co35" table:default-cell-style-name="ce15"/>
        <table:table-column table:style-name="co34" table:default-cell-style-name="ce15"/>
        <table:table-column table:style-name="co45" table:default-cell-style-name="ce15" table:number-columns-repeated="235"/>
        <table:table-row table:style-name="ro1">
          <table:table-cell table:number-columns-spanned="1" table:number-rows-spanned="2" table:style-name="ce146" office:value-type="string">
            <text:p>FORNITORI PAGATI CON BANCA ECONOMALE</text:p>
          </table:table-cell>
          <table:table-cell table:number-columns-spanned="18" table:number-rows-spanned="1" table:style-name="ce136" office:value-type="string">
            <text:p>DATE DI PAGAMENTO CON BONIFICO SU BANCA ECONOMALE</text:p>
          </table:table-cell>
          <table:covered-table-cell table:number-columns-repeated="17" table:style-name="ce136"/>
          <table:table-cell table:number-columns-spanned="1" table:number-rows-spanned="2" table:style-name="ce138" office:value-type="string">
            <text:p>TOT IVA INCLUSA</text:p>
          </table:table-cell>
          <table:table-cell table:number-columns-spanned="1" table:number-rows-spanned="2" table:style-name="ce140" office:value-type="string">
            <text:p>Imponibile (da_pubblicare)9</text:p>
          </table:table-cell>
          <table:table-cell table:number-columns-repeated="1003"/>
        </table:table-row>
        <table:table-row table:style-name="ro6">
          <table:covered-table-cell table:style-name="ce146"/>
          <table:table-cell table:style-name="ce106" office:value-type="float" office:value="42767">
            <text:p>01/02/17</text:p>
          </table:table-cell>
          <table:table-cell table:style-name="ce100" office:value-type="float" office:value="42774">
            <text:p>08/02/17</text:p>
          </table:table-cell>
          <table:table-cell table:style-name="ce100" office:value-type="float" office:value="42795">
            <text:p>01/03/17</text:p>
          </table:table-cell>
          <table:table-cell table:style-name="ce100" office:value-type="float" office:value="42823">
            <text:p>29/03/17</text:p>
          </table:table-cell>
          <table:table-cell table:style-name="ce100" office:value-type="float" office:value="42829">
            <text:p>04/04/17</text:p>
          </table:table-cell>
          <table:table-cell table:style-name="ce100" office:value-type="float" office:value="42832">
            <text:p>07/04/17</text:p>
          </table:table-cell>
          <table:table-cell table:style-name="ce100" office:value-type="float" office:value="42837">
            <text:p>12/04/17</text:p>
          </table:table-cell>
          <table:table-cell table:style-name="ce100" office:value-type="float" office:value="42858">
            <text:p>03/05/17</text:p>
          </table:table-cell>
          <table:table-cell table:style-name="ce100" office:value-type="float" office:value="42886">
            <text:p>31/05/17</text:p>
          </table:table-cell>
          <table:table-cell table:style-name="ce100" office:value-type="float" office:value="42891">
            <text:p>05/06/17</text:p>
          </table:table-cell>
          <table:table-cell table:style-name="ce100" office:value-type="float" office:value="42919">
            <text:p>03/07/17</text:p>
          </table:table-cell>
          <table:table-cell table:style-name="ce100" office:value-type="float" office:value="42948">
            <text:p>01/08/17</text:p>
          </table:table-cell>
          <table:table-cell table:style-name="ce100" office:value-type="float" office:value="42982">
            <text:p>04/09/17</text:p>
          </table:table-cell>
          <table:table-cell table:style-name="ce100" office:value-type="float" office:value="42990">
            <text:p>12/09/17</text:p>
          </table:table-cell>
          <table:table-cell table:style-name="ce100" office:value-type="float" office:value="43011">
            <text:p>03/10/17</text:p>
          </table:table-cell>
          <table:table-cell table:style-name="ce100" office:value-type="float" office:value="43047">
            <text:p>08/11/17</text:p>
          </table:table-cell>
          <table:table-cell table:style-name="ce100" office:value-type="float" office:value="43060">
            <text:p>21/11/17</text:p>
          </table:table-cell>
          <table:table-cell table:style-name="ce100" office:value-type="float" office:value="43074">
            <text:p>05/12/17</text:p>
          </table:table-cell>
          <table:covered-table-cell table:style-name="ce138"/>
          <table:covered-table-cell table:style-name="ce140"/>
          <table:table-cell table:number-columns-repeated="2" table:style-name="ce99"/>
          <table:table-cell table:number-columns-repeated="1001"/>
        </table:table-row>
        <table:table-row table:style-name="ro1">
          <table:table-cell table:style-name="ce107" office:value-type="string">
            <text:p>Paoloni  accumulatori</text:p>
          </table:table-cell>
          <table:table-cell table:style-name="ce52" office:value-type="float" office:value="132">
            <text:p>€ 132.00</text:p>
          </table:table-cell>
          <table:table-cell table:number-columns-repeated="6" table:style-name="ce52"/>
          <table:table-cell table:style-name="ce52" office:value-type="float" office:value="168.02">
            <text:p>€ 168.02</text:p>
          </table:table-cell>
          <table:table-cell table:number-columns-repeated="2" table:style-name="ce52"/>
          <table:table-cell table:style-name="ce52" office:value-type="float" office:value="310">
            <text:p>€ 310.00</text:p>
          </table:table-cell>
          <table:table-cell table:style-name="ce52" table:formula="of:=89+380.01" office:value-type="float" office:value="469.01">
            <text:p>€ 469.01</text:p>
          </table:table-cell>
          <table:table-cell table:number-columns-repeated="2" table:style-name="ce52"/>
          <table:table-cell table:style-name="ce52" table:formula="of:=112+348.02" office:value-type="float" office:value="460.02">
            <text:p>€ 460.02</text:p>
          </table:table-cell>
          <table:table-cell table:number-columns-repeated="3" table:style-name="ce52"/>
          <table:table-cell table:style-name="ce52" table:formula="of:=SUM([.B3:.S3])" office:value-type="float" office:value="1539.05">
            <text:p>€ 1,539.05</text:p>
          </table:table-cell>
          <table:table-cell table:style-name="ce102" table:formula="of:=[.T3]/1.22" office:value-type="float" office:value="1261.516393442623">
            <text:p>€ 1,261.52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nerti Esino srl</text:p>
          </table:table-cell>
          <table:table-cell table:style-name="ce52" office:value-type="float" office:value="274.5">
            <text:p>€ 274.50</text:p>
          </table:table-cell>
          <table:table-cell table:number-columns-repeated="17" table:style-name="ce52"/>
          <table:table-cell table:style-name="ce52" table:formula="of:=SUM([.B4:.S4])" office:value-type="float" office:value="274.5">
            <text:p>€ 274.5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Bramati Stefano</text:p>
          </table:table-cell>
          <table:table-cell table:style-name="ce52" office:value-type="float" office:value="185.44">
            <text:p>€ 185.44</text:p>
          </table:table-cell>
          <table:table-cell table:style-name="ce100"/>
          <table:table-cell table:number-columns-repeated="16" table:style-name="ce52"/>
          <table:table-cell table:style-name="ce52" table:formula="of:=SUM([.B5:.S5])" office:value-type="float" office:value="185.44">
            <text:p>€ 185.44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Unipol x franchigie</text:p>
          </table:table-cell>
          <table:table-cell table:style-name="ce48"/>
          <table:table-cell table:style-name="ce52" office:value-type="float" office:value="200">
            <text:p>€ 200.00</text:p>
          </table:table-cell>
          <table:table-cell table:number-columns-repeated="16" table:style-name="ce52"/>
          <table:table-cell table:style-name="ce52" table:formula="of:=SUM([.B6:.S6])" office:value-type="float" office:value="200">
            <text:p>€ 20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CAM S.R.L. </text:p>
          </table:table-cell>
          <table:table-cell table:number-columns-repeated="2" table:style-name="ce52"/>
          <table:table-cell table:style-name="ce52" office:value-type="float" office:value="130">
            <text:p>€ 130.00</text:p>
          </table:table-cell>
          <table:table-cell table:number-columns-repeated="2" table:style-name="ce52"/>
          <table:table-cell table:style-name="ce52" office:value-type="float" office:value="110">
            <text:p>€ 110.00</text:p>
          </table:table-cell>
          <table:table-cell table:number-columns-repeated="12" table:style-name="ce52"/>
          <table:table-cell table:style-name="ce52" table:formula="of:=SUM([.B7:.S7])" office:value-type="float" office:value="240">
            <text:p>€ 24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kosfera S.r.l.</text:p>
          </table:table-cell>
          <table:table-cell table:number-columns-repeated="2" table:style-name="ce52"/>
          <table:table-cell table:style-name="ce52" office:value-type="float" office:value="122">
            <text:p>€ 122.00</text:p>
          </table:table-cell>
          <table:table-cell table:number-columns-repeated="8" table:style-name="ce52"/>
          <table:table-cell table:style-name="ce52" office:value-type="float" office:value="1018.7">
            <text:p>€ 1,018.70</text:p>
          </table:table-cell>
          <table:table-cell table:number-columns-repeated="6" table:style-name="ce52"/>
          <table:table-cell table:style-name="ce52" table:formula="of:=SUM([.B8:.S8])" office:value-type="float" office:value="1140.7">
            <text:p>€ 1,140.70</text:p>
          </table:table-cell>
          <table:table-cell table:style-name="ce102" table:formula="of:=[.T8]/1.1" office:value-type="float" office:value="1037">
            <text:p>€ 1,037.00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bbonamenti riviste</text:p>
          </table:table-cell>
          <table:table-cell table:number-columns-repeated="3" table:style-name="ce52"/>
          <table:table-cell table:style-name="ce52" office:value-type="float" office:value="275">
            <text:p>€ 275.00</text:p>
          </table:table-cell>
          <table:table-cell table:number-columns-repeated="14" table:style-name="ce52"/>
          <table:table-cell table:style-name="ce52" table:formula="of:=SUM([.B9:.S9])" office:value-type="float" office:value="275">
            <text:p>€ 275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dilscavi srl</text:p>
          </table:table-cell>
          <table:table-cell table:number-columns-repeated="4" table:style-name="ce52"/>
          <table:table-cell table:style-name="ce52" office:value-type="float" office:value="2170.56">
            <text:p>€ 2,170.56</text:p>
          </table:table-cell>
          <table:table-cell table:number-columns-repeated="13" table:style-name="ce52"/>
          <table:table-cell table:style-name="ce52" table:formula="of:=SUM([.B10:.S10])" office:value-type="float" office:value="2170.56">
            <text:p>€ 2,170.56</text:p>
          </table:table-cell>
          <table:table-cell table:style-name="ce102" table:formula="of:=[.T10]/1.22" office:value-type="float" office:value="1779.1475409836066">
            <text:p>€ 1,779.15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spedali Riuniti Az. Sanit.</text:p>
          </table:table-cell>
          <table:table-cell table:number-columns-repeated="4" table:style-name="ce52"/>
          <table:table-cell table:style-name="ce52" office:value-type="float" office:value="192.4">
            <text:p>€ 192.40</text:p>
          </table:table-cell>
          <table:table-cell table:number-columns-repeated="13" table:style-name="ce52"/>
          <table:table-cell table:style-name="ce52" table:formula="of:=SUM([.B11:.S11])" office:value-type="float" office:value="192.4">
            <text:p>€ 192.4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DM ELETTRON DI MATT.</text:p>
          </table:table-cell>
          <table:table-cell table:number-columns-repeated="6" table:style-name="ce52"/>
          <table:table-cell table:style-name="ce52" office:value-type="float" office:value="579.5">
            <text:p>€ 579.50</text:p>
          </table:table-cell>
          <table:table-cell table:number-columns-repeated="11" table:style-name="ce52"/>
          <table:table-cell table:style-name="ce52" table:formula="of:=SUM([.B12:.S12])" office:value-type="float" office:value="579.5">
            <text:p>€ 579.5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PSOA</text:p>
          </table:table-cell>
          <table:table-cell table:number-columns-repeated="6" table:style-name="ce52"/>
          <table:table-cell table:style-name="ce52" office:value-type="float" office:value="108">
            <text:p>€ 108.00</text:p>
          </table:table-cell>
          <table:table-cell table:style-name="ce52" table:formula="of:=150+150" office:value-type="float" office:value="300">
            <text:p>€ 300.00</text:p>
          </table:table-cell>
          <table:table-cell table:number-columns-repeated="10" table:style-name="ce52"/>
          <table:table-cell table:style-name="ce52" table:formula="of:=SUM([.B13:.S13])" office:value-type="float" office:value="408">
            <text:p>€ 408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MB MARCHE SRL</text:p>
          </table:table-cell>
          <table:table-cell table:number-columns-repeated="7" table:style-name="ce52"/>
          <table:table-cell table:style-name="ce52" table:formula="of:=156.06+165.55" office:value-type="float" office:value="321.61">
            <text:p>€ 321.61</text:p>
          </table:table-cell>
          <table:table-cell table:number-columns-repeated="10" table:style-name="ce52"/>
          <table:table-cell table:style-name="ce52" table:formula="of:=SUM([.B14:.S14])" office:value-type="float" office:value="321.61">
            <text:p>€ 321.61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RUBA</text:p>
          </table:table-cell>
          <table:table-cell table:number-columns-repeated="8" table:style-name="ce52"/>
          <table:table-cell table:style-name="ce52" office:value-type="float" office:value="121.88">
            <text:p>€ 121.88</text:p>
          </table:table-cell>
          <table:table-cell table:number-columns-repeated="7" table:style-name="ce52"/>
          <table:table-cell table:style-name="ce52" office:value-type="float" office:value="175.61">
            <text:p>€ 175.61</text:p>
          </table:table-cell>
          <table:table-cell table:style-name="ce52"/>
          <table:table-cell table:style-name="ce52" table:formula="of:=SUM([.B15:.S15])" office:value-type="float" office:value="297.49">
            <text:p>€ 297.4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Pubblicità 2G</text:p>
          </table:table-cell>
          <table:table-cell table:number-columns-repeated="9" table:style-name="ce52"/>
          <table:table-cell table:style-name="ce52" office:value-type="float" office:value="306.66">
            <text:p>€ 306.66</text:p>
          </table:table-cell>
          <table:table-cell table:number-columns-repeated="3" table:style-name="ce52"/>
          <table:table-cell table:style-name="ce52" table:formula="of:=183+237.9" office:value-type="float" office:value="420.9">
            <text:p>€ 420.90</text:p>
          </table:table-cell>
          <table:table-cell table:number-columns-repeated="4" table:style-name="ce52"/>
          <table:table-cell table:style-name="ce52" table:formula="of:=SUM([.B16:.S16])" office:value-type="float" office:value="727.56">
            <text:p>€ 727.56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onsorzio Agrario Prov.le</text:p>
          </table:table-cell>
          <table:table-cell table:number-columns-repeated="9" table:style-name="ce52"/>
          <table:table-cell table:style-name="ce52" office:value-type="float" office:value="522.2">
            <text:p>€ 522.20</text:p>
          </table:table-cell>
          <table:table-cell table:number-columns-repeated="8" table:style-name="ce52"/>
          <table:table-cell table:style-name="ce52" table:formula="of:=SUM([.B17:.S17])" office:value-type="float" office:value="522.2">
            <text:p>€ 522.2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Balletti Andrea &amp; C. snc</text:p>
          </table:table-cell>
          <table:table-cell table:number-columns-repeated="9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table:formula="of:=66.58+66.88" office:value-type="float" office:value="133.45999999999998">
            <text:p>€ 133.46</text:p>
          </table:table-cell>
          <table:table-cell table:number-columns-repeated="3" table:style-name="ce52"/>
          <table:table-cell table:style-name="ce52" table:formula="of:=SUM([.B18:.S18])" office:value-type="float" office:value="200.33999999999997">
            <text:p>€ 200.34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SCAR S.r.l.</text:p>
          </table:table-cell>
          <table:table-cell table:number-columns-repeated="10" table:style-name="ce52"/>
          <table:table-cell table:style-name="ce52" office:value-type="float" office:value="110.69">
            <text:p>€ 110.69</text:p>
          </table:table-cell>
          <table:table-cell table:number-columns-repeated="7" table:style-name="ce52"/>
          <table:table-cell table:style-name="ce52" table:formula="of:=SUM([.B19:.S19])" office:value-type="float" office:value="110.69">
            <text:p>€ 110.6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leodinamica marchigiana srl</text:p>
          </table:table-cell>
          <table:table-cell table:number-columns-repeated="10" table:style-name="ce52"/>
          <table:table-cell table:style-name="ce52" office:value-type="float" office:value="145.67">
            <text:p>€ 145.67</text:p>
          </table:table-cell>
          <table:table-cell table:style-name="ce52"/>
          <table:table-cell table:style-name="ce52" office:value-type="float" office:value="201.35">
            <text:p>€ 201.35</text:p>
          </table:table-cell>
          <table:table-cell table:number-columns-repeated="5" table:style-name="ce52"/>
          <table:table-cell table:style-name="ce52" table:formula="of:=SUM([.B20:.S20])" office:value-type="float" office:value="347.02">
            <text:p>€ 347.02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Mancini Luigi</text:p>
          </table:table-cell>
          <table:table-cell table:number-columns-repeated="10" table:style-name="ce52"/>
          <table:table-cell table:style-name="ce52" office:value-type="float" office:value="118.8">
            <text:p>€ 118.80</text:p>
          </table:table-cell>
          <table:table-cell table:number-columns-repeated="7" table:style-name="ce52"/>
          <table:table-cell table:style-name="ce52" table:formula="of:=SUM([.B21:.S21])" office:value-type="float" office:value="118.8">
            <text:p>€ 118.8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omputer World</text:p>
          </table:table-cell>
          <table:table-cell table:number-columns-repeated="11" table:style-name="ce52"/>
          <table:table-cell table:style-name="ce52" office:value-type="float" office:value="70">
            <text:p>€ 70.00</text:p>
          </table:table-cell>
          <table:table-cell table:number-columns-repeated="6" table:style-name="ce52"/>
          <table:table-cell table:style-name="ce52" table:formula="of:=SUM([.B22:.S22])" office:value-type="float" office:value="70">
            <text:p>€ 7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ss. culturale </text:p>
          </table:table-cell>
          <table:table-cell table:number-columns-repeated="11" table:style-name="ce52"/>
          <table:table-cell table:style-name="ce52" office:value-type="float" office:value="132">
            <text:p>€ 132.00</text:p>
          </table:table-cell>
          <table:table-cell table:number-columns-repeated="6" table:style-name="ce52"/>
          <table:table-cell table:style-name="ce52" table:formula="of:=SUM([.B23:.S23])" office:value-type="float" office:value="132">
            <text:p>€ 132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L.G. Italia srl</text:p>
          </table:table-cell>
          <table:table-cell table:number-columns-repeated="14" table:style-name="ce52"/>
          <table:table-cell table:style-name="ce52" office:value-type="float" office:value="241.07">
            <text:p>€ 241.07</text:p>
          </table:table-cell>
          <table:table-cell table:number-columns-repeated="3" table:style-name="ce52"/>
          <table:table-cell table:style-name="ce52" table:formula="of:=SUM([.B24:.S24])" office:value-type="float" office:value="241.07">
            <text:p>€ 241.07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afè Morazini</text:p>
          </table:table-cell>
          <table:table-cell table:number-columns-repeated="14" table:style-name="ce52"/>
          <table:table-cell table:style-name="ce52" office:value-type="float" office:value="585.09">
            <text:p>€ 585.09</text:p>
          </table:table-cell>
          <table:table-cell table:number-columns-repeated="3" table:style-name="ce52"/>
          <table:table-cell table:style-name="ce52" table:formula="of:=SUM([.B25:.S25])" office:value-type="float" office:value="585.09">
            <text:p>€ 585.0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IF S.R.L. </text:p>
          </table:table-cell>
          <table:table-cell table:number-columns-repeated="15" table:style-name="ce52"/>
          <table:table-cell table:style-name="ce52" office:value-type="float" office:value="732">
            <text:p>€ 732.00</text:p>
          </table:table-cell>
          <table:table-cell table:number-columns-repeated="2" table:style-name="ce52"/>
          <table:table-cell table:style-name="ce52" table:formula="of:=SUM([.B26:.S26])" office:value-type="float" office:value="732">
            <text:p>€ 732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Nomos Appalti srl</text:p>
          </table:table-cell>
          <table:table-cell table:number-columns-repeated="15" table:style-name="ce52"/>
          <table:table-cell table:style-name="ce52" office:value-type="float" office:value="610">
            <text:p>€ 610.00</text:p>
          </table:table-cell>
          <table:table-cell table:number-columns-repeated="2" table:style-name="ce52"/>
          <table:table-cell table:style-name="ce52" table:formula="of:=SUM([.B27:.S27])" office:value-type="float" office:value="610">
            <text:p>€ 61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lettrovintage di g.</text:p>
          </table:table-cell>
          <table:table-cell table:number-columns-repeated="17" table:style-name="ce52"/>
          <table:table-cell table:style-name="ce52" table:formula="of:=34.8+113.8" office:value-type="float" office:value="148.6">
            <text:p>€ 148.60</text:p>
          </table:table-cell>
          <table:table-cell table:style-name="ce52" table:formula="of:=SUM([.B28:.S28])" office:value-type="float" office:value="148.6">
            <text:p>€ 148.6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Tantucci Stefano</text:p>
          </table:table-cell>
          <table:table-cell table:number-columns-repeated="17" table:style-name="ce52"/>
          <table:table-cell table:style-name="ce52" office:value-type="float" office:value="167.63">
            <text:p>€ 167.63</text:p>
          </table:table-cell>
          <table:table-cell table:style-name="ce52" table:formula="of:=SUM([.B29:.S29])" office:value-type="float" office:value="167.63">
            <text:p>€ 167.63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6">
          <table:table-cell table:style-name="ce108"/>
          <table:table-cell table:style-name="ce104" table:formula="of:=SUM([.B3:.B29])" office:value-type="float" office:value="591.94">
            <text:p>€ 591.94</text:p>
          </table:table-cell>
          <table:table-cell table:style-name="ce104" table:formula="of:=SUM([.C3:.C29])" office:value-type="float" office:value="200">
            <text:p>€ 200.00</text:p>
          </table:table-cell>
          <table:table-cell table:style-name="ce104" table:formula="of:=SUM([.D3:.D29])" office:value-type="float" office:value="252">
            <text:p>€ 252.00</text:p>
          </table:table-cell>
          <table:table-cell table:style-name="ce104" table:formula="of:=SUM([.E3:.E29])" office:value-type="float" office:value="275">
            <text:p>€ 275.00</text:p>
          </table:table-cell>
          <table:table-cell table:style-name="ce104" table:formula="of:=SUM([.F3:.F29])" office:value-type="float" office:value="2362.96">
            <text:p>€ 2,362.96</text:p>
          </table:table-cell>
          <table:table-cell table:style-name="ce104" table:formula="of:=SUM([.G3:.G29])" office:value-type="float" office:value="110">
            <text:p>€ 110.00</text:p>
          </table:table-cell>
          <table:table-cell table:style-name="ce104" table:formula="of:=SUM([.H3:.H29])" office:value-type="float" office:value="687.5">
            <text:p>€ 687.50</text:p>
          </table:table-cell>
          <table:table-cell table:style-name="ce104" table:formula="of:=SUM([.I3:.I29])" office:value-type="float" office:value="789.63">
            <text:p>€ 789.63</text:p>
          </table:table-cell>
          <table:table-cell table:style-name="ce104" table:formula="of:=SUM([.J3:.J29])" office:value-type="float" office:value="121.88">
            <text:p>€ 121.88</text:p>
          </table:table-cell>
          <table:table-cell table:style-name="ce104" table:formula="of:=SUM([.K3:.K29])" office:value-type="float" office:value="895.7400000000001">
            <text:p>€ 895.74</text:p>
          </table:table-cell>
          <table:table-cell table:style-name="ce104" table:formula="of:=SUM([.L3:.L29])" office:value-type="float" office:value="685.16">
            <text:p>€ 685.16</text:p>
          </table:table-cell>
          <table:table-cell table:style-name="ce104" table:formula="of:=SUM([.M3:.M29])" office:value-type="float" office:value="1689.71">
            <text:p>€ 1,689.71</text:p>
          </table:table-cell>
          <table:table-cell table:style-name="ce104" table:formula="of:=SUM([.N3:.N29])" office:value-type="float" office:value="201.35">
            <text:p>€ 201.35</text:p>
          </table:table-cell>
          <table:table-cell table:style-name="ce104" table:formula="of:=SUM([.O3:.O29])" office:value-type="float" office:value="420.9">
            <text:p>€ 420.90</text:p>
          </table:table-cell>
          <table:table-cell table:style-name="ce104" table:formula="of:=SUM([.P3:.P29])" office:value-type="float" office:value="1419.64">
            <text:p>€ 1,419.64</text:p>
          </table:table-cell>
          <table:table-cell table:style-name="ce104" table:formula="of:=SUM([.Q3:.Q29])" office:value-type="float" office:value="1342">
            <text:p>€ 1,342.00</text:p>
          </table:table-cell>
          <table:table-cell table:style-name="ce104" table:formula="of:=SUM([.R3:.R29])" office:value-type="float" office:value="175.61">
            <text:p>€ 175.61</text:p>
          </table:table-cell>
          <table:table-cell table:style-name="ce104" table:formula="of:=SUM([.S3:.S29])" office:value-type="float" office:value="316.23">
            <text:p>€ 316.23</text:p>
          </table:table-cell>
          <table:table-cell table:style-name="ce104" table:formula="of:=SUM([.T3:.T29])" office:value-type="float" office:value="12537.25">
            <text:p>€ 12,537.25</text:p>
          </table:table-cell>
          <table:table-cell table:style-name="ce105" table:formula="of:=SUM([.U3:.U29])" office:value-type="float" office:value="4077.6639344262294">
            <text:p>€ 4,077.66</text:p>
          </table:table-cell>
          <table:table-cell table:number-columns-repeated="1003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calcext:conditional-formats/>
        <table:named-expressions/>
      </table:table>
      <table:named-expressions/>
      <table:database-ranges>
        <table:database-range table:target-range-address="PROMETEO.N3:PROMETEO.AD90" table:display-filter-buttons="true"/>
        <table:database-range table:target-range-address="FERMO.A2:FERMO.M23" table:display-filter-buttons="true"/>
        <table:database-range table:target-range-address="'MARCHE MULTISERVIZI'.A2:'MARCHE MULTISERVIZI'.M8" table:display-filter-buttons="true"/>
        <table:database-range table:target-range-address="COSMARI.A2:COSMARI.J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€</number:text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€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P0" style:volatile="true">
      <number:text> </number:text>
      <number:number number:min-integer-digits="1" number:grouping="true" number:decimal-places="2"/>
    </number:number-style>
    <number:number-style style:name="N165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5P0"/>
    </number:number-style>
    <number:number-style style:name="N166">
      <number:text>€</number:text>
      <number:text> </number:text>
      <number:number number:min-integer-digits="1" number:grouping="true" number:decimal-places="2"/>
    </number:number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legamento ipertestuale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norme di riferimento" style:display-name="PageStyle_norme di riferiment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15 " style:display-name="PageStyle_2015 " style:page-layout-name="pm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pm3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rnitori_economali_e_non" style:display-name="PageStyle_fornitori_economali_e_n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METEO" style:display-name="PageStyle_PROMETE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ELECOM" style:display-name="PageStyle_TELECOM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FERMO" style:display-name="PageStyle_FERMO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MARCHE MULTISERVIZI" style:display-name="PageStyle_MARCHE MULTISERVIZI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OSMARI" style:display-name="PageStyle_COSMARI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pm10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UBI-ECONOM-2017" style:display-name="PageStyle_UBI-ECONOM-2017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4-09-15T14:38:56Z</meta:creation-date>
    <dc:date>2022-07-25T10:42:51Z</dc:date>
    <meta:print-date>2017-01-16T10:58:09Z</meta:print-date>
  </office:meta>
</office:document-meta>
</file>