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6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16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1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2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6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7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8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29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0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1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2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5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18" office:value-type="string">
            <text:p>Art. 13 c. 1 - lett b - d lgs 33/13:</text:p>
          </table:table-cell>
          <table:covered-table-cell table:style-name="ce118"/>
          <table:table-cell table:number-columns-spanned="3" table:number-rows-spanned="1" table:style-name="ce121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21"/>
          <table:covered-table-cell table:style-name="ce121"/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3">
          <table:table-cell table:number-columns-spanned="1" table:number-rows-spanned="2" table:style-name="ce138" office:value-type="string">
            <text:p>art. 16 c. 1 d. lgs 22/2013</text:p>
          </table:table-cell>
          <table:table-cell table:number-columns-spanned="1" table:number-rows-spanned="2" table:style-name="ce95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38"/>
          <table:covered-table-cell table:style-name="ce95"/>
          <table:table-cell table:style-name="ce65" office:value-type="float" office:value="10">
            <text:p>10</text:p>
          </table:table-cell>
          <table:table-cell table:style-name="ce65" office:value-type="float" office:value="28">
            <text:p>28</text:p>
          </table:table-cell>
          <table:table-cell table:style-name="ce75" table:formula="of:=SUM([.C6:.D6])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3">
          <table:table-cell table:number-columns-spanned="1" table:number-rows-spanned="2" table:style-name="ce138" office:value-type="string">
            <text:p>Art. 16 c. 2 d. lgs 33/2013</text:p>
          </table:table-cell>
          <table:table-cell table:number-columns-spanned="1" table:number-rows-spanned="2" table:style-name="ce95" office:value-type="string">
            <text:p>costo annuale del personale 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38"/>
          <table:covered-table-cell table:style-name="ce95"/>
          <table:table-cell table:style-name="ce66" table:formula="of:=[.C17]" office:value-type="float" office:value="741303.48">
            <text:p>€ 741.303,48</text:p>
          </table:table-cell>
          <table:table-cell table:style-name="ce66" table:formula="of:=[.D17]" office:value-type="float" office:value="1401878.48">
            <text:p>€ 1.401.878,48</text:p>
          </table:table-cell>
          <table:table-cell table:style-name="ce76" table:formula="of:=[.E17]" office:value-type="float" office:value="2143181.96">
            <text:p>€ 2.143.181,96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salari e stipendi</text:p>
          </table:table-cell>
          <table:table-cell table:style-name="ce65"/>
          <table:table-cell table:style-name="ce67" office:value-type="float" office:value="529585.22">
            <text:p> € 529.585,22 </text:p>
          </table:table-cell>
          <table:table-cell table:style-name="ce67" office:value-type="float" office:value="978090.15">
            <text:p> € 978.090,15 </text:p>
          </table:table-cell>
          <table:table-cell table:style-name="ce78" table:formula="of:=SUM([.C10:.D10])" office:value-type="float" office:value="1507675.37">
            <text:p> € 1.507.675,37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Oneri sociali INPS </text:p>
          </table:table-cell>
          <table:table-cell table:style-name="ce65"/>
          <table:table-cell table:style-name="ce67" office:value-type="float" office:value="153840.84">
            <text:p> € 153.840,84 </text:p>
          </table:table-cell>
          <table:table-cell table:style-name="ce67" office:value-type="float" office:value="288711.96">
            <text:p> € 288.711,96 </text:p>
          </table:table-cell>
          <table:table-cell table:style-name="ce78" table:formula="of:=SUM([.C11:.D11])" office:value-type="float" office:value="442552.80000000005">
            <text:p> € 442.552,80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7" office:value-type="string">
            <text:p>Oneri sociali INAIL</text:p>
          </table:table-cell>
          <table:table-cell table:style-name="ce65"/>
          <table:table-cell table:style-name="ce67" table:formula="of:=(133.34+3.02+34.73)+(161.86+8.46+42.16)+(1742.77+75.3+470.92)" office:value-type="float" office:value="2672.56">
            <text:p> € 2.672,56 </text:p>
          </table:table-cell>
          <table:table-cell table:style-name="ce67" table:formula="of:=48433.25-[.C12]" office:value-type="float" office:value="45760.69">
            <text:p> € 45.760,69 </text:p>
          </table:table-cell>
          <table:table-cell table:style-name="ce78" table:formula="of:=SUM([.C12:.D12])" office:value-type="float" office:value="48433.25">
            <text:p> € 48.433,25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7" office:value-type="string">
            <text:p>FASDA</text:p>
          </table:table-cell>
          <table:table-cell table:style-name="ce65"/>
          <table:table-cell table:style-name="ce67" office:value-type="float" office:value="1530">
            <text:p> € 1.530,00 </text:p>
          </table:table-cell>
          <table:table-cell table:style-name="ce67" table:formula="of:=4845" office:value-type="float" office:value="4845">
            <text:p> € 4.845,00 </text:p>
          </table:table-cell>
          <table:table-cell table:style-name="ce78" table:formula="of:=SUM([.C13:.D13])" office:value-type="float" office:value="6375">
            <text:p> € 6.375,00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7" office:value-type="string">
            <text:p>Fasdac-Negri-Pastore</text:p>
          </table:table-cell>
          <table:table-cell table:style-name="ce65"/>
          <table:table-cell table:style-name="ce67" office:value-type="float" office:value="16643.25">
            <text:p> € 16.643,25 </text:p>
          </table:table-cell>
          <table:table-cell table:style-name="ce67" office:value-type="float" office:value="0">
            <text:p> € -   </text:p>
          </table:table-cell>
          <table:table-cell table:style-name="ce78" table:formula="of:=SUM([.C14:.D14])" office:value-type="float" office:value="16643.25">
            <text:p> € 16.643,25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7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16835.22">
            <text:p> € 16.835,22 </text:p>
          </table:table-cell>
          <table:table-cell table:style-name="ce78" table:formula="of:=SUM([.C15:.D15])" office:value-type="float" office:value="16835.22">
            <text:p> € 16.835,22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FR</text:p>
          </table:table-cell>
          <table:table-cell table:style-name="ce65"/>
          <table:table-cell table:style-name="ce67" office:value-type="float" office:value="37031.61">
            <text:p> € 37.031,61 </text:p>
          </table:table-cell>
          <table:table-cell table:style-name="ce67" office:value-type="float" office:value="67635.46">
            <text:p> € 67.635,46 </text:p>
          </table:table-cell>
          <table:table-cell table:style-name="ce78" table:formula="of:=SUM([.C16:.D16])" office:value-type="float" office:value="104667.07">
            <text:p> € 104.667,07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otale senza int.li</text:p>
          </table:table-cell>
          <table:table-cell table:style-name="ce65"/>
          <table:table-cell table:style-name="ce68" table:formula="of:=SUM([.C10:.C16])" office:value-type="float" office:value="741303.48">
            <text:p> € 741.303,48 </text:p>
          </table:table-cell>
          <table:table-cell table:style-name="ce68" table:formula="of:=SUM([.D10:.D16])" office:value-type="float" office:value="1401878.48">
            <text:p> € 1.401.878,48 </text:p>
          </table:table-cell>
          <table:table-cell table:style-name="ce79" table:formula="of:=SUM([.E10:.E16])" office:value-type="float" office:value="2143181.96">
            <text:p> € 2.143.181,96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salari e stipen. interin.</text:p>
          </table:table-cell>
          <table:table-cell table:style-name="ce65"/>
          <table:table-cell table:style-name="ce67" office:value-type="float" office:value="56416.21">
            <text:p> € 56.416,21 </text:p>
          </table:table-cell>
          <table:table-cell table:style-name="ce67" office:value-type="float" office:value="41599.9">
            <text:p> € 41.599,90 </text:p>
          </table:table-cell>
          <table:table-cell table:style-name="ce78" table:formula="of:=SUM([.C18:.D18])" office:value-type="float" office:value="98016.11">
            <text:p> € 98.016,11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78" table:formula="of:=SUM([.E17:.E18])" office:value-type="float" office:value="2241198.07">
            <text:p> € 2.241.198,07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a bilancio 2015</text:p>
          </table:table-cell>
          <table:table-cell table:style-name="ce65"/>
          <table:table-cell table:number-columns-repeated="2" table:style-name="ce67"/>
          <table:table-cell table:style-name="ce78" office:value-type="float" office:value="2241198.07">
            <text:p> € 2.241.198,07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8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3">
          <table:table-cell table:number-columns-spanned="1" table:number-rows-spanned="2" table:style-name="ce138" office:value-type="string">
            <text:p>art. 17 c. 1 d. lgs 22/2013</text:p>
          </table:table-cell>
          <table:table-cell table:number-columns-spanned="1" table:number-rows-spanned="2" table:style-name="ce95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38"/>
          <table:covered-table-cell table:style-name="ce95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8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3">
          <table:table-cell table:number-columns-spanned="1" table:number-rows-spanned="2" table:style-name="ce138" office:value-type="string">
            <text:p>art. 17 c. 2 d. lgs 22/2013</text:p>
          </table:table-cell>
          <table:table-cell table:number-columns-spanned="1" table:number-rows-spanned="2" table:style-name="ce95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38"/>
          <table:covered-table-cell table:style-name="ce95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8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3">
          <table:table-cell table:number-columns-spanned="1" table:number-rows-spanned="2" table:style-name="ce138" office:value-type="string">
            <text:p>art. 16 c. 3 d. lgs 33/2013</text:p>
          </table:table-cell>
          <table:table-cell table:style-name="ce80" office:value-type="string">
            <text:p>tassi di assenza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38"/>
          <table:table-cell table:style-name="ce72" office:value-type="string">
            <text:p>in % su ore lavorabili</text:p>
          </table:table-cell>
          <table:table-cell table:number-columns-repeated="2" table:style-name="ce71"/>
          <table:table-cell table:style-name="ce81"/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1">
          <table:table-cell table:number-columns-spanned="2" table:number-rows-spanned="2" table:style-name="ce140" office:value-type="string">
            <text:p>Art. 21 c. 1 -  d lgs 33/13; art: 47 c. 8 , d lgs n. 165/2001:</text:p>
          </table:table-cell>
          <table:covered-table-cell table:style-name="ce140"/>
          <table:table-cell table:number-columns-spanned="3" table:number-rows-spanned="2" table:style-name="ce141" office:value-type="string" office:value="link a C.C.N.L.">
            <text:p><text:a xlink:href="http://www.utilitalia.it/Lavoro/contratti.aspx">link a C.C.N.L.</text:a></text:p>
          </table:table-cell>
          <table:covered-table-cell table:style-name="ce141"/>
          <table:covered-table-cell table:style-name="ce141"/>
          <table:table-cell table:number-columns-repeated="1019"/>
        </table:table-row>
        <table:table-row table:style-name="ro1">
          <table:covered-table-cell table:style-name="ce140"/>
          <table:covered-table-cell table:style-name="ce140"/>
          <table:covered-table-cell table:style-name="ce141"/>
          <table:covered-table-cell table:style-name="ce141"/>
          <table:covered-table-cell table:style-name="ce141"/>
          <table:table-cell table:number-columns-repeated="1019"/>
        </table:table-row>
        <table:table-row table:style-name="ro2">
          <table:table-cell table:number-columns-spanned="5" table:number-rows-spanned="1" table:style-name="ce139"/>
          <table:covered-table-cell table:number-columns-repeated="3" table:style-name="ce139"/>
          <table:covered-table-cell table:style-name="ce139"/>
          <table:table-cell table:number-columns-repeated="1019"/>
        </table:table-row>
        <table:table-row table:style-name="ro5">
          <table:table-cell table:number-columns-spanned="1" table:number-rows-spanned="3" table:style-name="ce138" office:value-type="string">
            <text:p>art. 20 c. 1 d. lgs 22/2013*</text:p>
          </table:table-cell>
          <table:table-cell table:number-columns-spanned="1" table:number-rows-spanned="2" table:style-name="ce95" office:value-type="string">
            <text:p>Ammontare complessivo dei premi previsti</text:p>
          </table:table-cell>
          <table:table-cell table:style-name="ce73" office:value-type="string">
            <text:p>impiegati 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6">
          <table:covered-table-cell table:style-name="ce138"/>
          <table:covered-table-cell table:style-name="ce95"/>
          <table:table-cell table:style-name="ce67" table:formula="of:=9008.97" office:value-type="float" office:value="9008.97">
            <text:p> € 9.008,97 </text:p>
          </table:table-cell>
          <table:table-cell table:style-name="ce67" table:formula="of:=30887.89" office:value-type="float" office:value="30887.89">
            <text:p> € 30.887,89 </text:p>
          </table:table-cell>
          <table:table-cell table:style-name="ce78" table:formula="of:=SUM([.C36:.D36])" office:value-type="float" office:value="39896.86">
            <text:p> € 39.896,86 </text:p>
          </table:table-cell>
          <table:table-cell table:number-columns-repeated="1019"/>
        </table:table-row>
        <table:table-row table:style-name="ro6">
          <table:covered-table-cell table:style-name="ce138"/>
          <table:table-cell table:style-name="ce89" office:value-type="string">
            <text:p>ammontare premi erogati</text:p>
          </table:table-cell>
          <table:table-cell table:style-name="ce67" table:formula="of:=[.C36]" office:value-type="float" office:value="9008.97">
            <text:p> € 9.008,97 </text:p>
          </table:table-cell>
          <table:table-cell table:style-name="ce67" table:formula="of:=[.D36]" office:value-type="float" office:value="30887.89">
            <text:p> € 30.887,89 </text:p>
          </table:table-cell>
          <table:table-cell table:style-name="ce78" table:formula="of:=SUM([.C37:.D37])" office:value-type="float" office:value="39896.86">
            <text:p> € 39.896,86 </text:p>
          </table:table-cell>
          <table:table-cell table:number-columns-repeated="1019"/>
        </table:table-row>
        <table:table-row table:style-name="ro1">
          <table:table-cell table:style-name="ce77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5"/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6">
          <table:table-cell table:number-columns-spanned="1" table:number-rows-spanned="4" table:style-name="ce138" office:value-type="string">
            <text:p>art. 20 c. 2 d. lgs 22/2013*</text:p>
          </table:table-cell>
          <table:table-cell table:style-name="ce82" office:value-type="string">
            <text:p>descrizione della voce</text:p>
          </table:table-cell>
          <table:table-cell table:style-name="ce73" office:value-type="string">
            <text:p>impiegati </text:p>
          </table:table-cell>
          <table:table-cell table:style-name="ce73" office:value-type="string">
            <text:p>operai </text:p>
          </table:table-cell>
          <table:table-cell table:number-columns-spanned="1" table:number-rows-spanned="8" table:style-name="ce142"/>
          <table:table-cell table:number-columns-repeated="1019"/>
        </table:table-row>
        <table:table-row table:style-name="ro1">
          <table:covered-table-cell table:style-name="ce138"/>
          <table:table-cell table:style-name="ce69" office:value-type="string">
            <text:p>premio medio</text:p>
          </table:table-cell>
          <table:table-cell table:style-name="ce67" office:value-type="float" office:value="1001">
            <text:p> € 1.001,00 </text:p>
          </table:table-cell>
          <table:table-cell table:style-name="ce67" office:value-type="float" office:value="1103.14">
            <text:p> € 1.103,14 </text:p>
          </table:table-cell>
          <table:covered-table-cell table:style-name="ce142"/>
          <table:table-cell table:number-columns-repeated="1019"/>
        </table:table-row>
        <table:table-row table:style-name="ro1">
          <table:covered-table-cell table:style-name="ce138"/>
          <table:table-cell table:style-name="ce69" office:value-type="string">
            <text:p>max erogato</text:p>
          </table:table-cell>
          <table:table-cell table:style-name="ce67" office:value-type="float" office:value="1330.57">
            <text:p> € 1.330,57 </text:p>
          </table:table-cell>
          <table:table-cell table:style-name="ce67" office:value-type="float" office:value="1167.76">
            <text:p> € 1.167,76 </text:p>
          </table:table-cell>
          <table:covered-table-cell table:style-name="ce142"/>
          <table:table-cell table:number-columns-repeated="1019"/>
        </table:table-row>
        <table:table-row table:style-name="ro1">
          <table:covered-table-cell table:style-name="ce138"/>
          <table:table-cell table:style-name="ce69" office:value-type="string">
            <text:p>min. erogato</text:p>
          </table:table-cell>
          <table:table-cell table:style-name="ce67" office:value-type="float" office:value="911.71">
            <text:p> € 911,71 </text:p>
          </table:table-cell>
          <table:table-cell table:style-name="ce67" office:value-type="float" office:value="946.93">
            <text:p> € 946,93 </text:p>
          </table:table-cell>
          <table:covered-table-cell table:style-name="ce142"/>
          <table:table-cell table:number-columns-repeated="1019"/>
        </table:table-row>
        <table:table-row table:style-name="ro1">
          <table:table-cell table:style-name="ce88"/>
          <table:table-cell table:number-columns-spanned="3" table:number-rows-spanned="1" table:style-name="ce94" office:value-type="string">
            <text:p>grado di differ.</text:p>
          </table:table-cell>
          <table:covered-table-cell table:number-columns-repeated="2" table:style-name="ce94"/>
          <table:covered-table-cell table:style-name="ce142"/>
          <table:table-cell table:number-columns-repeated="1019"/>
        </table:table-row>
        <table:table-row table:style-name="ro1">
          <table:table-cell table:style-name="ce88"/>
          <table:table-cell table:style-name="ce69" office:value-type="string">
            <text:p>massimo</text:p>
          </table:table-cell>
          <table:table-cell table:style-name="ce70" table:formula="of:=(([.C42]-[.C41])/[.C41])" office:value-type="percentage" office:value="0.3292407592407592">
            <text:p>32,92%</text:p>
          </table:table-cell>
          <table:table-cell table:style-name="ce70" table:formula="of:=(([.D42]-[.D41])/[.D41])" office:value-type="percentage" office:value="0.05857824029588256">
            <text:p>5,86%</text:p>
          </table:table-cell>
          <table:covered-table-cell table:style-name="ce142"/>
          <table:table-cell table:number-columns-repeated="1019"/>
        </table:table-row>
        <table:table-row table:style-name="ro1">
          <table:table-cell table:style-name="ce88"/>
          <table:table-cell table:style-name="ce69" office:value-type="string">
            <text:p>minimo</text:p>
          </table:table-cell>
          <table:table-cell table:style-name="ce70" table:formula="of:=(([.C43]-[.C41])/[.C41])" office:value-type="percentage" office:value="-0.08920079920079917">
            <text:p>-8,92%</text:p>
          </table:table-cell>
          <table:table-cell table:style-name="ce70" table:formula="of:=(([.D43]-[.D41])/[.D41])" office:value-type="percentage" office:value="-0.1416048733614955">
            <text:p>-14,16%</text:p>
          </table:table-cell>
          <table:covered-table-cell table:style-name="ce142"/>
          <table:table-cell table:number-columns-repeated="1019"/>
        </table:table-row>
        <table:table-row table:style-name="ro1">
          <table:table-cell table:style-name="ce77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42"/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1">
          <table:table-cell table:number-columns-spanned="1" table:number-rows-spanned="2" table:style-name="ce92" office:value-type="string">
            <text:p>art. 20 c. 3 d. lgs 22/2013</text:p>
          </table:table-cell>
          <table:table-cell table:style-name="ce83" office:value-type="string">
            <text:p>Enti di diritto privato controllati numero:</text:p>
          </table:table-cell>
          <table:table-cell table:style-name="ce84"/>
          <table:table-cell table:style-name="ce85"/>
          <table:table-cell table:style-name="ce86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92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7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7"/>
          <table:covered-table-cell table:number-columns-repeated="3" table:style-name="ce147"/>
          <table:covered-table-cell table:style-name="ce147"/>
          <table:table-cell table:number-columns-repeated="1019"/>
        </table:table-row>
        <table:table-row table:style-name="ro7">
          <table:table-cell table:number-columns-spanned="1" table:number-rows-spanned="3" table:style-name="ce145" office:value-type="string">
            <text:p>Art. 14, c. 1, lett. c), d.lgs. n. 33/2013</text:p>
          </table:table-cell>
          <table:table-cell table:number-columns-spanned="1" table:number-rows-spanned="3" table:style-name="ce146" office:value-type="string">
            <text:p>Importi di viaggi di servizio e missioni pagati con fondi pubblici</text:p>
          </table:table-cell>
          <table:table-cell table:style-name="ce90" office:value-type="string">
            <text:p>operai</text:p>
          </table:table-cell>
          <table:table-cell table:style-name="ce90"/>
          <table:table-cell table:style-name="ce67" office:value-type="float" office:value="1014.49">
            <text:p> € 1.014,49 </text:p>
          </table:table-cell>
          <table:table-cell table:number-columns-repeated="1019"/>
        </table:table-row>
        <table:table-row table:style-name="ro7">
          <table:covered-table-cell table:style-name="ce145"/>
          <table:covered-table-cell table:style-name="ce146"/>
          <table:table-cell table:style-name="ce65" office:value-type="string">
            <text:p>impiegati</text:p>
          </table:table-cell>
          <table:table-cell table:style-name="ce65"/>
          <table:table-cell table:style-name="ce67" table:formula="of:=849.85+40.26" office:value-type="float" office:value="890.11">
            <text:p> € 890,11 </text:p>
          </table:table-cell>
          <table:table-cell table:number-columns-repeated="1019"/>
        </table:table-row>
        <table:table-row table:style-name="ro7">
          <table:covered-table-cell table:style-name="ce145"/>
          <table:covered-table-cell table:style-name="ce146"/>
          <table:table-cell table:style-name="ce91" office:value-type="string">
            <text:p>totale</text:p>
          </table:table-cell>
          <table:table-cell table:style-name="ce91"/>
          <table:table-cell table:style-name="ce67" table:formula="of:=SUM([.E52:.E53])" office:value-type="float" office:value="1904.6">
            <text:p> € 1.904,60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2" table:style-name="ta2" table:print="false">
        <office:forms form:automatic-focus="false" form:apply-design-mode="false"/>
        <table:table-column table:style-name="co6" table:default-cell-style-name="ce15" table:number-columns-repeated="256"/>
        <calcext:conditional-formats/>
      </table:table>
      <table:table table:name="Foglio3" table:style-name="ta3" table:print="false">
        <office:forms form:automatic-focus="false" form:apply-design-mode="false"/>
        <table:table-column table:style-name="co7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16-11-14T14:32:21Z</dc:date>
    <meta:print-date>2015-12-03T07:13:47Z</meta:print-date>
    <meta:user-defined meta:name="_PID_HLINKS">System.Byte[]</meta:user-defined>
  </office:meta>
</office:document-meta>
</file>