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6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6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7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8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0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1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2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3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4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5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 style:data-style-name="N44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1.0pt solid " fo:border-right="1.0pt solid " fo:border-top="2.5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7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default-cell-style-name="ce15" table:number-columns-repeated="251"/>
        <table:table-row table:style-name="ro1">
          <table:table-cell table:number-columns-spanned="5" table:number-rows-spanned="1" table:style-name="ce136" office:value-type="string">
            <text:p>ANNO 2017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04" office:value-type="string">
            <text:p>Art. 13 c. 1 - lett b - d lgs 33/13:</text:p>
          </table:table-cell>
          <table:covered-table-cell table:style-name="ce104"/>
          <table:table-cell table:number-columns-spanned="3" table:number-rows-spanned="1" table:style-name="ce107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07"/>
          <table:covered-table-cell table:style-name="ce107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6 c. 1 d. lgs 22/2013</text:p>
          </table:table-cell>
          <table:table-cell table:number-columns-spanned="1" table:number-rows-spanned="2" table:style-name="ce9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covered-table-cell table:style-name="ce90"/>
          <table:table-cell table:style-name="ce65" office:value-type="float" office:value="10">
            <text:p>10</text:p>
          </table:table-cell>
          <table:table-cell table:style-name="ce65" office:value-type="float" office:value="27">
            <text:p>27</text:p>
          </table:table-cell>
          <table:table-cell table:style-name="ce74" table:formula="of:=SUM([.C6:.D6])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6 c. 2 d. lgs 33/2013</text:p>
          </table:table-cell>
          <table:table-cell table:number-columns-spanned="1" table:number-rows-spanned="2" table:style-name="ce90" office:value-type="string">
            <text:p>costo annuale del personale 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45"/>
          <table:covered-table-cell table:style-name="ce90"/>
          <table:table-cell table:style-name="ce66" table:formula="of:=[.C17]" office:value-type="float" office:value="755705.8500000001">
            <text:p>€ 755.705,85</text:p>
          </table:table-cell>
          <table:table-cell table:style-name="ce66" table:formula="of:=[.D17]" office:value-type="float" office:value="1356546.14">
            <text:p>€ 1.356.546,14</text:p>
          </table:table-cell>
          <table:table-cell table:style-name="ce75" table:formula="of:=[.E17]" office:value-type="float" office:value="2112251.9899999998">
            <text:p>€ 2.112.251,99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salari e stipendi</text:p>
          </table:table-cell>
          <table:table-cell table:style-name="ce65"/>
          <table:table-cell table:style-name="ce137" office:value-type="float" office:value="536062.4">
            <text:p> € 536.062,40 </text:p>
          </table:table-cell>
          <table:table-cell table:style-name="ce67" office:value-type="float" office:value="947212.52">
            <text:p> € 947.212,52 </text:p>
          </table:table-cell>
          <table:table-cell table:style-name="ce137" table:formula="of:=SUM([.C10:.D10])" office:value-type="float" office:value="1483274.92">
            <text:p> € 1.483.274,92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Oneri sociali INPS </text:p>
          </table:table-cell>
          <table:table-cell table:style-name="ce65"/>
          <table:table-cell table:style-name="ce137" office:value-type="float" office:value="157965.79">
            <text:p> € 157.965,79 </text:p>
          </table:table-cell>
          <table:table-cell table:style-name="ce67" office:value-type="float" office:value="286789.96">
            <text:p> € 286.789,96 </text:p>
          </table:table-cell>
          <table:table-cell table:style-name="ce77" table:formula="of:=SUM([.C11:.D11])" office:value-type="float" office:value="444755.75">
            <text:p> € 444.755,75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6" office:value-type="string">
            <text:p>Oneri sociali INAIL</text:p>
          </table:table-cell>
          <table:table-cell table:style-name="ce65"/>
          <table:table-cell table:style-name="ce139" office:value-type="float" office:value="1417.02">
            <text:p> € 1.417,02 </text:p>
          </table:table-cell>
          <table:table-cell table:style-name="ce139" table:formula="of:=34394.73-[.C12]" office:value-type="float" office:value="32977.71000000001">
            <text:p> € 32.977,71 </text:p>
          </table:table-cell>
          <table:table-cell table:style-name="ce77" table:formula="of:=SUM([.C12:.D12])" office:value-type="float" office:value="34394.73">
            <text:p> € 34.394,73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6" office:value-type="string">
            <text:p>FASDA</text:p>
          </table:table-cell>
          <table:table-cell table:style-name="ce65"/>
          <table:table-cell table:style-name="ce67" office:value-type="float" office:value="2259">
            <text:p> € 2.259,00 </text:p>
          </table:table-cell>
          <table:table-cell table:style-name="ce67" office:value-type="float" office:value="6958.5">
            <text:p> € 6.958,50 </text:p>
          </table:table-cell>
          <table:table-cell table:style-name="ce77" table:formula="of:=SUM([.C13:.D13])" office:value-type="float" office:value="9217.5">
            <text:p> € 9.217,50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6" office:value-type="string">
            <text:p>Fasdac-Negri-Pastore</text:p>
          </table:table-cell>
          <table:table-cell table:style-name="ce65"/>
          <table:table-cell table:style-name="ce67" office:value-type="float" office:value="17010">
            <text:p> € 17.010,00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14:.D14])" office:value-type="float" office:value="17010">
            <text:p> € 17.010,00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6" office:value-type="string">
            <text:p>Altri costi (vestiario)</text:p>
          </table:table-cell>
          <table:table-cell table:style-name="ce65"/>
          <table:table-cell table:style-name="ce67" office:value-type="float" office:value="2377">
            <text:p> € 2.377,00 </text:p>
          </table:table-cell>
          <table:table-cell table:style-name="ce67" office:value-type="float" office:value="17024.38">
            <text:p> € 17.024,38 </text:p>
          </table:table-cell>
          <table:table-cell table:style-name="ce77" table:formula="of:=SUM([.C15:.D15])" office:value-type="float" office:value="19401.38">
            <text:p> € 19.401,38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FR</text:p>
          </table:table-cell>
          <table:table-cell table:style-name="ce65"/>
          <table:table-cell table:style-name="ce67" office:value-type="float" office:value="38614.64">
            <text:p> € 38.614,64 </text:p>
          </table:table-cell>
          <table:table-cell table:style-name="ce67" office:value-type="float" office:value="65583.07">
            <text:p> € 65.583,07 </text:p>
          </table:table-cell>
          <table:table-cell table:style-name="ce77" table:formula="of:=SUM([.C16:.D16])" office:value-type="float" office:value="104197.71">
            <text:p> € 104.197,71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otale senza int.li</text:p>
          </table:table-cell>
          <table:table-cell table:style-name="ce65"/>
          <table:table-cell table:style-name="ce137" table:formula="of:=SUM([.C10:.C16])" office:value-type="float" office:value="755705.8500000001">
            <text:p> € 755.705,85 </text:p>
          </table:table-cell>
          <table:table-cell table:style-name="ce137" table:formula="of:=SUM([.D10:.D16])" office:value-type="float" office:value="1356546.14">
            <text:p> € 1.356.546,14 </text:p>
          </table:table-cell>
          <table:table-cell table:style-name="ce137" table:formula="of:=SUM([.E10:.E16])" office:value-type="float" office:value="2112251.9899999998">
            <text:p> € 2.112.251,99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salari e stipen. interin.</text:p>
          </table:table-cell>
          <table:table-cell table:style-name="ce65"/>
          <table:table-cell table:style-name="ce67" office:value-type="float" office:value="55379.46">
            <text:p> € 55.379,46 </text:p>
          </table:table-cell>
          <table:table-cell table:style-name="ce67" office:value-type="float" office:value="52235.52">
            <text:p> € 52.235,52 </text:p>
          </table:table-cell>
          <table:table-cell table:style-name="ce77" table:formula="of:=SUM([.C18:.D18])" office:value-type="float" office:value="107614.98">
            <text:p> € 107.614,98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138" table:formula="of:=SUM([.E17:.E18])" office:value-type="float" office:value="2219866.9699999997">
            <text:p> € 2.219.866,97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a bilancio 2017</text:p>
          </table:table-cell>
          <table:table-cell table:style-name="ce65"/>
          <table:table-cell table:number-columns-repeated="2" table:style-name="ce67"/>
          <table:table-cell table:style-name="ce138" office:value-type="float" office:value="2219866.97">
            <text:p> € 2.219.866,97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7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7 c. 1 d. lgs 22/2013</text:p>
          </table:table-cell>
          <table:table-cell table:number-columns-spanned="1" table:number-rows-spanned="2" table:style-name="ce9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covered-table-cell table:style-name="ce90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7 c. 2 d. lgs 22/2013</text:p>
          </table:table-cell>
          <table:table-cell table:number-columns-spanned="1" table:number-rows-spanned="2" table:style-name="ce9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covered-table-cell table:style-name="ce90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6 c. 3 d. lgs 33/2013</text:p>
          </table:table-cell>
          <table:table-cell table:style-name="ce78" office:value-type="string">
            <text:p>tassi di assenza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table-cell table:style-name="ce71" office:value-type="string">
            <text:p>in % su ore lavorabili</text:p>
          </table:table-cell>
          <table:table-cell table:number-columns-repeated="2" table:style-name="ce70"/>
          <table:table-cell table:style-name="ce79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1">
          <table:table-cell table:number-columns-spanned="2" table:number-rows-spanned="2" table:style-name="ce149" office:value-type="string">
            <text:p>Art. 21 c. 1 -  d lgs 33/13; art: 47 c. 8 , d lgs n. 165/2001:</text:p>
          </table:table-cell>
          <table:covered-table-cell table:style-name="ce149"/>
          <table:table-cell table:number-columns-spanned="3" table:number-rows-spanned="2" table:style-name="ce146" office:value-type="string" office:value="link a C.C.N.L.">
            <text:p><text:a xlink:href="http://www.utilitalia.it/Lavoro/contratti.aspx">link a C.C.N.L.</text:a></text:p>
          </table:table-cell>
          <table:covered-table-cell table:style-name="ce146"/>
          <table:covered-table-cell table:style-name="ce146"/>
          <table:table-cell table:number-columns-repeated="1019"/>
        </table:table-row>
        <table:table-row table:style-name="ro1">
          <table:covered-table-cell table:style-name="ce149"/>
          <table:covered-table-cell table:style-name="ce149"/>
          <table:covered-table-cell table:style-name="ce146"/>
          <table:covered-table-cell table:style-name="ce146"/>
          <table:covered-table-cell table:style-name="ce146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5">
          <table:table-cell table:number-columns-spanned="1" table:number-rows-spanned="3" table:style-name="ce145" office:value-type="string">
            <text:p>art. 20 c. 1 d. lgs 22/2013*</text:p>
          </table:table-cell>
          <table:table-cell table:number-columns-spanned="1" table:number-rows-spanned="2" table:style-name="ce90" office:value-type="string">
            <text:p>Ammontare complessivo dei premi previsti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6">
          <table:covered-table-cell table:style-name="ce145"/>
          <table:covered-table-cell table:style-name="ce90"/>
          <table:table-cell table:style-name="ce67" office:value-type="float" office:value="9001.68">
            <text:p> € 9.001,68 </text:p>
          </table:table-cell>
          <table:table-cell table:style-name="ce67" office:value-type="float" office:value="30603.21">
            <text:p> € 30.603,21 </text:p>
          </table:table-cell>
          <table:table-cell table:style-name="ce77" table:formula="of:=SUM([.C36:.D36])" office:value-type="float" office:value="39604.89">
            <text:p> € 39.604,89 </text:p>
          </table:table-cell>
          <table:table-cell table:number-columns-repeated="1019"/>
        </table:table-row>
        <table:table-row table:style-name="ro6">
          <table:covered-table-cell table:style-name="ce145"/>
          <table:table-cell table:style-name="ce87" office:value-type="string">
            <text:p>ammontare premi erogati</text:p>
          </table:table-cell>
          <table:table-cell table:style-name="ce67" table:formula="of:=[.C36]" office:value-type="float" office:value="9001.68">
            <text:p> € 9.001,68 </text:p>
          </table:table-cell>
          <table:table-cell table:style-name="ce67" table:formula="of:=[.D36]" office:value-type="float" office:value="30603.21">
            <text:p> € 30.603,21 </text:p>
          </table:table-cell>
          <table:table-cell table:style-name="ce77" table:formula="of:=SUM([.C37:.D37])" office:value-type="float" office:value="39604.89">
            <text:p> € 39.604,89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4"/>
          <table:table-cell table:number-columns-repeated="1019"/>
        </table:table-row>
        <table:table-row table:style-name="ro2">
          <table:table-cell table:number-columns-spanned="5" table:number-rows-spanned="1" table:style-name="ce141"/>
          <table:covered-table-cell table:number-columns-repeated="3" table:style-name="ce141"/>
          <table:covered-table-cell table:style-name="ce141"/>
          <table:table-cell table:number-columns-repeated="1019"/>
        </table:table-row>
        <table:table-row table:style-name="ro6">
          <table:table-cell table:number-columns-spanned="1" table:number-rows-spanned="4" table:style-name="ce145" office:value-type="string">
            <text:p>art. 20 c. 2 d. lgs 22/2013*</text:p>
          </table:table-cell>
          <table:table-cell table:style-name="ce80" office:value-type="string">
            <text:p>descrizione della voce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number-columns-spanned="1" table:number-rows-spanned="8" table:style-name="ce147"/>
          <table:table-cell table:number-columns-repeated="1019"/>
        </table:table-row>
        <table:table-row table:style-name="ro1">
          <table:covered-table-cell table:style-name="ce145"/>
          <table:table-cell table:style-name="ce68" office:value-type="string">
            <text:p>premio medio</text:p>
          </table:table-cell>
          <table:table-cell table:style-name="ce67" table:formula="of:=[.C36]/([.C6]-1)" office:value-type="float" office:value="1000.1866666666667">
            <text:p> € 1.000,19 </text:p>
          </table:table-cell>
          <table:table-cell table:style-name="ce67" office:value-type="float" office:value="1092.97">
            <text:p> € 1.092,97 </text:p>
          </table:table-cell>
          <table:covered-table-cell table:style-name="ce147"/>
          <table:table-cell table:number-columns-repeated="1019"/>
        </table:table-row>
        <table:table-row table:style-name="ro1">
          <table:covered-table-cell table:style-name="ce145"/>
          <table:table-cell table:style-name="ce68" office:value-type="string">
            <text:p>max erogato</text:p>
          </table:table-cell>
          <table:table-cell table:style-name="ce67" office:value-type="float" office:value="1285.95">
            <text:p> € 1.285,95 </text:p>
          </table:table-cell>
          <table:table-cell table:style-name="ce67" office:value-type="float" office:value="1170.8">
            <text:p> € 1.170,80 </text:p>
          </table:table-cell>
          <table:covered-table-cell table:style-name="ce147"/>
          <table:table-cell table:number-columns-repeated="1019"/>
        </table:table-row>
        <table:table-row table:style-name="ro1">
          <table:covered-table-cell table:style-name="ce145"/>
          <table:table-cell table:style-name="ce68" office:value-type="string">
            <text:p>min. erogato</text:p>
          </table:table-cell>
          <table:table-cell table:style-name="ce67" office:value-type="float" office:value="896.05">
            <text:p> € 896,05 </text:p>
          </table:table-cell>
          <table:table-cell table:style-name="ce67" office:value-type="float" office:value="808.46">
            <text:p> € 808,46 </text:p>
          </table:table-cell>
          <table:covered-table-cell table:style-name="ce147"/>
          <table:table-cell table:number-columns-repeated="1019"/>
        </table:table-row>
        <table:table-row table:style-name="ro1">
          <table:table-cell table:style-name="ce86"/>
          <table:table-cell table:number-columns-spanned="3" table:number-rows-spanned="1" table:style-name="ce120" office:value-type="string">
            <text:p>grado di differ.</text:p>
          </table:table-cell>
          <table:covered-table-cell table:number-columns-repeated="2" table:style-name="ce120"/>
          <table:covered-table-cell table:style-name="ce147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assimo</text:p>
          </table:table-cell>
          <table:table-cell table:style-name="ce69" table:formula="of:=(([.C42]-[.C41])/[.C41])" office:value-type="percentage" office:value="0.28571000079985065">
            <text:p>28,57%</text:p>
          </table:table-cell>
          <table:table-cell table:style-name="ce69" table:formula="of:=(([.D42]-[.D41])/[.D41])" office:value-type="percentage" office:value="0.0712096397888322">
            <text:p>7,12%</text:p>
          </table:table-cell>
          <table:covered-table-cell table:style-name="ce147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inimo</text:p>
          </table:table-cell>
          <table:table-cell table:style-name="ce69" table:formula="of:=(([.C43]-[.C41])/[.C41])" office:value-type="percentage" office:value="-0.10411723145012941">
            <text:p>-10,41%</text:p>
          </table:table-cell>
          <table:table-cell table:style-name="ce69" table:formula="of:=(([.D43]-[.D41])/[.D41])" office:value-type="percentage" office:value="-0.2603090661225834">
            <text:p>-26,03%</text:p>
          </table:table-cell>
          <table:covered-table-cell table:style-name="ce147"/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47"/>
          <table:table-cell table:number-columns-repeated="1019"/>
        </table:table-row>
        <table:table-row table:style-name="ro2">
          <table:table-cell table:number-columns-spanned="5" table:number-rows-spanned="1" table:style-name="ce141"/>
          <table:covered-table-cell table:number-columns-repeated="3" table:style-name="ce141"/>
          <table:covered-table-cell table:style-name="ce141"/>
          <table:table-cell table:number-columns-repeated="1019"/>
        </table:table-row>
        <table:table-row table:style-name="ro1">
          <table:table-cell table:number-columns-spanned="1" table:number-rows-spanned="2" table:style-name="ce118" office:value-type="string">
            <text:p>art. 20 c. 3 d. lgs 22/2013</text:p>
          </table:table-cell>
          <table:table-cell table:style-name="ce81" office:value-type="string">
            <text:p>Enti di diritto privato controllati numero:</text:p>
          </table:table-cell>
          <table:table-cell table:style-name="ce82"/>
          <table:table-cell table:style-name="ce83"/>
          <table:table-cell table:style-name="ce84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18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4"/>
          <table:covered-table-cell table:number-columns-repeated="3" table:style-name="ce144"/>
          <table:covered-table-cell table:style-name="ce144"/>
          <table:table-cell table:number-columns-repeated="1019"/>
        </table:table-row>
        <table:table-row table:style-name="ro7">
          <table:table-cell table:number-columns-spanned="1" table:number-rows-spanned="3" table:style-name="ce142" office:value-type="string">
            <text:p>Art. 14, c. 1, lett. c), d.lgs. n. 33/2013</text:p>
          </table:table-cell>
          <table:table-cell table:number-columns-spanned="1" table:number-rows-spanned="3" table:style-name="ce143" office:value-type="string">
            <text:p>Importi di viaggi di servizio e missioni pagati con fondi pubblici</text:p>
          </table:table-cell>
          <table:table-cell table:style-name="ce88" office:value-type="string">
            <text:p>operai</text:p>
          </table:table-cell>
          <table:table-cell table:style-name="ce88"/>
          <table:table-cell table:style-name="ce67" table:formula="of:=469.02+(4.29+4.2)" office:value-type="float" office:value="477.51">
            <text:p> € 477,51 </text:p>
          </table:table-cell>
          <table:table-cell table:number-columns-repeated="1019"/>
        </table:table-row>
        <table:table-row table:style-name="ro7">
          <table:covered-table-cell table:style-name="ce142"/>
          <table:covered-table-cell table:style-name="ce143"/>
          <table:table-cell table:style-name="ce65" office:value-type="string">
            <text:p>impiegati</text:p>
          </table:table-cell>
          <table:table-cell table:style-name="ce65"/>
          <table:table-cell table:style-name="ce67" table:formula="of:=674.17-(4.29+4.2)" office:value-type="float" office:value="665.68">
            <text:p> € 665,68 </text:p>
          </table:table-cell>
          <table:table-cell table:number-columns-repeated="1019"/>
        </table:table-row>
        <table:table-row table:style-name="ro7">
          <table:covered-table-cell table:style-name="ce142"/>
          <table:covered-table-cell table:style-name="ce143"/>
          <table:table-cell table:style-name="ce89" office:value-type="string">
            <text:p>totale</text:p>
          </table:table-cell>
          <table:table-cell table:style-name="ce89"/>
          <table:table-cell table:style-name="ce67" table:formula="of:=SUM([.E52:.E53])" office:value-type="float" office:value="1143.19">
            <text:p> € 1.143,19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0"/>
          <table:covered-table-cell table:number-columns-repeated="3" table:style-name="ce140"/>
          <table:covered-table-cell table:style-name="ce140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Foglio2" table:style-name="ta2" table:print="false">
        <office:forms form:automatic-focus="false" form:apply-design-mode="false"/>
        <table:table-column table:style-name="co6" table:default-cell-style-name="ce15" table:number-columns-repeated="256"/>
        <calcext:conditional-formats/>
      </table:table>
      <table:table table:name="Foglio3" table:style-name="ta3" table:print="false">
        <office:forms form:automatic-focus="false" form:apply-design-mode="false"/>
        <table:table-column table:style-name="co7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€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€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18-04-04T07:18:05Z</dc:date>
    <meta:print-date>2018-04-04T07:17:40Z</meta:print-date>
    <meta:user-defined meta:name="_PID_HLINKS">System.Byte[]</meta:user-defined>
  </office:meta>
</office:document-meta>
</file>