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9270833333333334in"/>
    </style:style>
    <style:style style:name="co9" style:family="table-column">
      <style:table-column-properties fo:break-before="auto" style:column-width="0.78125in"/>
    </style:style>
    <style:style style:name="co10" style:family="table-column">
      <style:table-column-properties fo:break-before="auto" style:column-width="0.65625in"/>
    </style:style>
    <style:style style:name="co11" style:family="table-column">
      <style:table-column-properties fo:break-before="auto" style:column-width="1.3333333333333333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ro8" style:family="table-row">
      <style:table-row-properties style:row-height="0.2916666666666667in" fo:break-before="auto" style:use-optimal-row-height="true"/>
    </style:style>
    <style:style style:name="ta1" style:family="table" style:master-page-name="PageStyle_5f_tabella da pubblicare">
      <style:table-properties table:display="true" style:writing-mode="lr-tb"/>
    </style:style>
    <style:style style:name="ta2" style:family="table" style:master-page-name="PageStyle_5f_premio prod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72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7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 style:data-style-name="N170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5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6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7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8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9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0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9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0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 style:data-style-name="N178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 style:data-style-name="N178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 style:data-style-name="N178">
      <style:table-cell-properties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 style:data-style-name="N178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7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8" style:family="table-cell" style:parent-style-name="Default" style:data-style-name="N178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style:vertical-align="middle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 style:data-style-name="N178">
      <style:table-cell-properties fo:border-left="2.5pt solid "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 style:data-style-name="N178">
      <style:table-cell-properties fo:border-right="2.5pt solid #000000"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Default">
      <style:table-cell-properties fo:border-left="1.0pt solid " fo:border-right="1.0pt solid " fo:border-top="2.5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62" style:family="table-cell" style:parent-style-name="Default" style:data-style-name="N178">
      <style:table-cell-properties fo:border-left="2.5pt solid " fo:border-right="2.5pt solid #000000" fo:border-top="2.5pt solid " fo:border-bottom="2.5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5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5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5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5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la da pubblicare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default-cell-style-name="ce15" table:number-columns-repeated="251"/>
        <table:table-row table:style-name="ro1">
          <table:table-cell table:number-columns-spanned="5" table:number-rows-spanned="1" table:style-name="ce93" office:value-type="string">
            <text:p>ANNO 2018</text:p>
          </table:table-cell>
          <table:covered-table-cell table:number-columns-repeated="4" table:style-name="ce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36" office:value-type="string">
            <text:p>Art. 13 c. 1 - lett b - d lgs 33/13:</text:p>
          </table:table-cell>
          <table:covered-table-cell table:style-name="ce136"/>
          <table:table-cell table:number-columns-spanned="3" table:number-rows-spanned="1" table:style-name="ce139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39"/>
          <table:covered-table-cell table:style-name="ce139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3" office:value-type="string">
            <text:p>art. 16 c. 1 d. lgs 33/2013</text:p>
          </table:table-cell>
          <table:table-cell table:number-columns-spanned="1" table:number-rows-spanned="2" table:style-name="ce112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3"/>
          <table:covered-table-cell table:style-name="ce112"/>
          <table:table-cell table:style-name="ce65" office:value-type="float" office:value="10">
            <text:p>10</text:p>
          </table:table-cell>
          <table:table-cell table:style-name="ce65" office:value-type="float" office:value="27">
            <text:p>27</text:p>
          </table:table-cell>
          <table:table-cell table:style-name="ce74" table:formula="of:=SUM([.C6:.D6])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3" office:value-type="string">
            <text:p>Art. 16 c. 2 d. lgs 33/2013</text:p>
          </table:table-cell>
          <table:table-cell table:number-columns-spanned="1" table:number-rows-spanned="2" table:style-name="ce112" office:value-type="string">
            <text:p>costo annuale del personale 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53"/>
          <table:covered-table-cell table:style-name="ce112"/>
          <table:table-cell table:style-name="ce66" table:formula="of:=[.C17]" office:value-type="float" office:value="759156.74">
            <text:p>€ 759.156,74</text:p>
          </table:table-cell>
          <table:table-cell table:style-name="ce66" table:formula="of:=[.D17]" office:value-type="float" office:value="1341574.0999999999">
            <text:p>€ 1.341.574,10</text:p>
          </table:table-cell>
          <table:table-cell table:style-name="ce75" table:formula="of:=[.E17]" office:value-type="float" office:value="2100730.8399999994">
            <text:p>€ 2.100.730,84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salari e stipendi</text:p>
          </table:table-cell>
          <table:table-cell table:style-name="ce65"/>
          <table:table-cell table:style-name="ce90" office:value-type="float" office:value="536598.82">
            <text:p> € 536.598,82 </text:p>
          </table:table-cell>
          <table:table-cell table:style-name="ce67" office:value-type="float" office:value="926005.27">
            <text:p> € 926.005,27 </text:p>
          </table:table-cell>
          <table:table-cell table:style-name="ce90" table:formula="of:=SUM([.C10:.D10])" office:value-type="float" office:value="1462604.0899999999">
            <text:p> € 1.462.604,09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Oneri sociali INPS </text:p>
          </table:table-cell>
          <table:table-cell table:style-name="ce65"/>
          <table:table-cell table:style-name="ce90" office:value-type="float" office:value="157915.05">
            <text:p> € 157.915,05 </text:p>
          </table:table-cell>
          <table:table-cell table:style-name="ce67" office:value-type="float" office:value="271179.4">
            <text:p> € 271.179,40 </text:p>
          </table:table-cell>
          <table:table-cell table:style-name="ce77" table:formula="of:=SUM([.C11:.D11])" office:value-type="float" office:value="429094.45">
            <text:p> € 429.094,45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6" office:value-type="string">
            <text:p>Oneri sociali INAIL</text:p>
          </table:table-cell>
          <table:table-cell table:style-name="ce65"/>
          <table:table-cell table:style-name="ce92" office:value-type="float" office:value="5406">
            <text:p> € 5.406,00 </text:p>
          </table:table-cell>
          <table:table-cell table:style-name="ce92" office:value-type="float" office:value="52644.4">
            <text:p> € 52.644,40 </text:p>
          </table:table-cell>
          <table:table-cell table:style-name="ce77" table:formula="of:=SUM([.C12:.D12])" office:value-type="float" office:value="58050.4">
            <text:p> € 58.050,40 </text:p>
          </table:table-cell>
          <table:table-cell/>
          <table:table-cell table:style-name="ce64" office:value-type="float" office:value="58050.39">
            <text:p>58050,39</text:p>
          </table:table-cell>
          <table:table-cell table:style-name="ce64"/>
          <table:table-cell table:number-columns-repeated="1016"/>
        </table:table-row>
        <table:table-row table:style-name="ro1" table:visibility="collapse">
          <table:table-cell table:style-name="ce76" office:value-type="string">
            <text:p>FASDA</text:p>
          </table:table-cell>
          <table:table-cell table:style-name="ce65"/>
          <table:table-cell table:style-name="ce67" office:value-type="float" office:value="2502">
            <text:p> € 2.502,00 </text:p>
          </table:table-cell>
          <table:table-cell table:style-name="ce67" office:value-type="float" office:value="7366.5">
            <text:p> € 7.366,50 </text:p>
          </table:table-cell>
          <table:table-cell table:style-name="ce77" table:formula="of:=SUM([.C13:.D13])" office:value-type="float" office:value="9868.5">
            <text:p> € 9.868,50 </text:p>
          </table:table-cell>
          <table:table-cell/>
          <table:table-cell office:value-type="float" office:value="-5406">
            <text:p>-5406</text:p>
          </table:table-cell>
          <table:table-cell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6" office:value-type="string">
            <text:p>Fasdac-Negri-Pastore</text:p>
          </table:table-cell>
          <table:table-cell table:style-name="ce65"/>
          <table:table-cell table:style-name="ce67" office:value-type="float" office:value="17198.68">
            <text:p> € 17.198,68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14:.D14])" office:value-type="float" office:value="17198.68">
            <text:p> € 17.198,68 </text:p>
          </table:table-cell>
          <table:table-cell/>
          <table:table-cell table:style-name="ce64" table:formula="of:=SUM([.G12:.G13])" office:value-type="float" office:value="52644.39">
            <text:p>52644,39</text:p>
          </table:table-cell>
          <table:table-cell table:style-name="ce64"/>
          <table:table-cell table:number-columns-repeated="1016"/>
        </table:table-row>
        <table:table-row table:style-name="ro1" table:visibility="collapse">
          <table:table-cell table:style-name="ce76" office:value-type="string">
            <text:p>Altri costi (vestiario)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19464.44">
            <text:p> € 19.464,44 </text:p>
          </table:table-cell>
          <table:table-cell table:style-name="ce77" table:formula="of:=SUM([.C15:.D15])" office:value-type="float" office:value="19464.44">
            <text:p> € 19.464,44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FR</text:p>
          </table:table-cell>
          <table:table-cell table:style-name="ce65"/>
          <table:table-cell table:style-name="ce67" office:value-type="float" office:value="39536.19">
            <text:p> € 39.536,19 </text:p>
          </table:table-cell>
          <table:table-cell table:style-name="ce67" office:value-type="float" office:value="64914.09">
            <text:p> € 64.914,09 </text:p>
          </table:table-cell>
          <table:table-cell table:style-name="ce77" table:formula="of:=SUM([.C16:.D16])" office:value-type="float" office:value="104450.28">
            <text:p> € 104.450,28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otale senza int.li</text:p>
          </table:table-cell>
          <table:table-cell table:style-name="ce65"/>
          <table:table-cell table:style-name="ce90" table:formula="of:=SUM([.C10:.C16])" office:value-type="float" office:value="759156.74">
            <text:p> € 759.156,74 </text:p>
          </table:table-cell>
          <table:table-cell table:style-name="ce90" table:formula="of:=SUM([.D10:.D16])" office:value-type="float" office:value="1341574.0999999999">
            <text:p> € 1.341.574,10 </text:p>
          </table:table-cell>
          <table:table-cell table:style-name="ce90" table:formula="of:=SUM([.E10:.E16])" office:value-type="float" office:value="2100730.8399999994">
            <text:p> € 2.100.730,84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salari e stipen. interin.</text:p>
          </table:table-cell>
          <table:table-cell table:style-name="ce65"/>
          <table:table-cell table:style-name="ce67" office:value-type="float" office:value="56564.13">
            <text:p> € 56.564,13 </text:p>
          </table:table-cell>
          <table:table-cell table:style-name="ce67" office:value-type="float" office:value="73579.76">
            <text:p> € 73.579,76 </text:p>
          </table:table-cell>
          <table:table-cell table:style-name="ce77" table:formula="of:=SUM([.C18:.D18])" office:value-type="float" office:value="130143.88999999998">
            <text:p> € 130.143,89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91" table:formula="of:=SUM([.E17:.E18])" office:value-type="float" office:value="2230874.7299999995">
            <text:p> € 2.230.874,73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a bilancio 2017</text:p>
          </table:table-cell>
          <table:table-cell table:style-name="ce65"/>
          <table:table-cell table:number-columns-repeated="2" table:style-name="ce67"/>
          <table:table-cell table:style-name="ce91" office:value-type="float" office:value="2230874.72">
            <text:p> € 2.230.874,72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7" table:formula="of:=[.E19]-[.E20]" office:value-type="float" office:value="0.009999999310821295">
            <text:p> € 0,01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3" office:value-type="string">
            <text:p>art. 17 c. 1 d. lgs 33/2013</text:p>
          </table:table-cell>
          <table:table-cell table:number-columns-spanned="1" table:number-rows-spanned="2" table:style-name="ce112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3"/>
          <table:covered-table-cell table:style-name="ce112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3" office:value-type="string">
            <text:p>art. 17 c. 2 d. lgs 33/2013</text:p>
          </table:table-cell>
          <table:table-cell table:number-columns-spanned="1" table:number-rows-spanned="2" table:style-name="ce112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3"/>
          <table:covered-table-cell table:style-name="ce112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3" office:value-type="string">
            <text:p>art. 16 c. 3 d. lgs 33/2013</text:p>
          </table:table-cell>
          <table:table-cell table:style-name="ce78" office:value-type="string">
            <text:p>tassi di assenza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71" office:value-type="string">
            <text:p>in % su ore lavorabili</text:p>
          </table:table-cell>
          <table:table-cell table:number-columns-repeated="2" table:style-name="ce70"/>
          <table:table-cell table:style-name="ce79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1">
          <table:table-cell table:number-columns-spanned="2" table:number-rows-spanned="2" table:style-name="ce155" office:value-type="string">
            <text:p>Art. 21 c. 1 -  d lgs 33/13; art: 47 c. 8 , d lgs n. 165/2001:</text:p>
          </table:table-cell>
          <table:covered-table-cell table:style-name="ce155"/>
          <table:table-cell table:number-columns-spanned="3" table:number-rows-spanned="2" table:style-name="ce161" office:value-type="string" office:value="link a C.C.N.L.">
            <text:p><text:a xlink:href="http://www.utilitalia.it/Lavoro/contratti.aspx">link a C.C.N.L.</text:a></text:p>
          </table:table-cell>
          <table:covered-table-cell table:style-name="ce161"/>
          <table:covered-table-cell table:style-name="ce161"/>
          <table:table-cell table:number-columns-repeated="1019"/>
        </table:table-row>
        <table:table-row table:style-name="ro1">
          <table:covered-table-cell table:style-name="ce155"/>
          <table:covered-table-cell table:style-name="ce155"/>
          <table:covered-table-cell table:style-name="ce161"/>
          <table:covered-table-cell table:style-name="ce161"/>
          <table:covered-table-cell table:style-name="ce161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5">
          <table:table-cell table:number-columns-spanned="1" table:number-rows-spanned="3" table:style-name="ce153" office:value-type="string">
            <text:p>art. 20 c. 1 d. lgs 33/2013*</text:p>
          </table:table-cell>
          <table:table-cell table:number-columns-spanned="1" table:number-rows-spanned="2" table:style-name="ce112" office:value-type="string">
            <text:p>Ammontare complessivo dei premi previsti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6">
          <table:covered-table-cell table:style-name="ce153"/>
          <table:covered-table-cell table:style-name="ce112"/>
          <table:table-cell table:style-name="ce67" office:value-type="float" office:value="11175.61">
            <text:p> € 11.175,61 </text:p>
          </table:table-cell>
          <table:table-cell table:style-name="ce67" office:value-type="float" office:value="37586.82">
            <text:p> € 37.586,82 </text:p>
          </table:table-cell>
          <table:table-cell table:style-name="ce77" table:formula="of:=SUM([.C36:.D36])" office:value-type="float" office:value="48762.43">
            <text:p> € 48.762,43 </text:p>
          </table:table-cell>
          <table:table-cell table:number-columns-repeated="1019"/>
        </table:table-row>
        <table:table-row table:style-name="ro6">
          <table:covered-table-cell table:style-name="ce153"/>
          <table:table-cell table:style-name="ce87" office:value-type="string">
            <text:p>ammontare premi erogati</text:p>
          </table:table-cell>
          <table:table-cell table:style-name="ce67" table:formula="of:=[.C36]" office:value-type="float" office:value="11175.61">
            <text:p> € 11.175,61 </text:p>
          </table:table-cell>
          <table:table-cell table:style-name="ce67" table:formula="of:=[.D36]" office:value-type="float" office:value="37586.82">
            <text:p> € 37.586,82 </text:p>
          </table:table-cell>
          <table:table-cell table:style-name="ce77" table:formula="of:=SUM([.C37:.D37])" office:value-type="float" office:value="48762.43">
            <text:p> € 48.762,43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4"/>
          <table:table-cell table:number-columns-repeated="1019"/>
        </table:table-row>
        <table:table-row table:style-name="ro2">
          <table:table-cell table:number-columns-spanned="5" table:number-rows-spanned="1" table:style-name="ce157"/>
          <table:covered-table-cell table:number-columns-repeated="3" table:style-name="ce157"/>
          <table:covered-table-cell table:style-name="ce157"/>
          <table:table-cell table:number-columns-repeated="1019"/>
        </table:table-row>
        <table:table-row table:style-name="ro6">
          <table:table-cell table:number-columns-spanned="1" table:number-rows-spanned="4" table:style-name="ce153" office:value-type="string">
            <text:p>art. 20 c. 2 d. lgs 33/2013*</text:p>
          </table:table-cell>
          <table:table-cell table:style-name="ce80" office:value-type="string">
            <text:p>descrizione della voce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number-columns-spanned="1" table:number-rows-spanned="8" table:style-name="ce154"/>
          <table:table-cell table:number-columns-repeated="1019"/>
        </table:table-row>
        <table:table-row table:style-name="ro1">
          <table:covered-table-cell table:style-name="ce153"/>
          <table:table-cell table:style-name="ce68" office:value-type="string">
            <text:p>premio medio</text:p>
          </table:table-cell>
          <table:table-cell table:style-name="ce67" office:value-type="float" office:value="1271.73">
            <text:p> € 1.271,73 </text:p>
          </table:table-cell>
          <table:table-cell table:style-name="ce67" office:value-type="float" office:value="1392.1">
            <text:p> € 1.392,10 </text:p>
          </table:table-cell>
          <table:covered-table-cell table:style-name="ce154"/>
          <table:table-cell table:number-columns-repeated="1019"/>
        </table:table-row>
        <table:table-row table:style-name="ro1">
          <table:covered-table-cell table:style-name="ce153"/>
          <table:table-cell table:style-name="ce68" office:value-type="string">
            <text:p>max erogato</text:p>
          </table:table-cell>
          <table:table-cell table:style-name="ce67" office:value-type="float" office:value="1736.93">
            <text:p> € 1.736,93 </text:p>
          </table:table-cell>
          <table:table-cell table:style-name="ce67" office:value-type="float" office:value="1710.34">
            <text:p> € 1.710,34 </text:p>
          </table:table-cell>
          <table:covered-table-cell table:style-name="ce154"/>
          <table:table-cell table:number-columns-repeated="1019"/>
        </table:table-row>
        <table:table-row table:style-name="ro1">
          <table:covered-table-cell table:style-name="ce153"/>
          <table:table-cell table:style-name="ce68" office:value-type="string">
            <text:p>min. erogato</text:p>
          </table:table-cell>
          <table:table-cell table:style-name="ce67" office:value-type="float" office:value="807.94">
            <text:p> € 807,94 </text:p>
          </table:table-cell>
          <table:table-cell table:style-name="ce67" office:value-type="float" office:value="617.48">
            <text:p> € 617,48 </text:p>
          </table:table-cell>
          <table:covered-table-cell table:style-name="ce154"/>
          <table:table-cell table:number-columns-repeated="1019"/>
        </table:table-row>
        <table:table-row table:style-name="ro1">
          <table:table-cell table:style-name="ce86"/>
          <table:table-cell table:number-columns-spanned="3" table:number-rows-spanned="1" table:style-name="ce128" office:value-type="string">
            <text:p>grado di differ.</text:p>
          </table:table-cell>
          <table:covered-table-cell table:number-columns-repeated="2" table:style-name="ce128"/>
          <table:covered-table-cell table:style-name="ce154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assimo</text:p>
          </table:table-cell>
          <table:table-cell table:style-name="ce69" table:formula="of:=(([.C42]-[.C41])/[.C41])" office:value-type="percentage" office:value="0.36580091686128346">
            <text:p>36,58%</text:p>
          </table:table-cell>
          <table:table-cell table:style-name="ce69" table:formula="of:=(([.D42]-[.D41])/[.D41])" office:value-type="percentage" office:value="0.22860426693484664">
            <text:p>22,86%</text:p>
          </table:table-cell>
          <table:covered-table-cell table:style-name="ce154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inimo</text:p>
          </table:table-cell>
          <table:table-cell table:style-name="ce69" table:formula="of:=(([.C43]-[.C41])/[.C41])" office:value-type="percentage" office:value="-0.364692190952482">
            <text:p>-36,47%</text:p>
          </table:table-cell>
          <table:table-cell table:style-name="ce69" table:formula="of:=(([.D43]-[.D41])/[.D41])" office:value-type="percentage" office:value="-0.5564399109259391">
            <text:p>-55,64%</text:p>
          </table:table-cell>
          <table:covered-table-cell table:style-name="ce154"/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54"/>
          <table:table-cell table:number-columns-repeated="1019"/>
        </table:table-row>
        <table:table-row table:style-name="ro2">
          <table:table-cell table:number-columns-spanned="5" table:number-rows-spanned="1" table:style-name="ce157"/>
          <table:covered-table-cell table:number-columns-repeated="3" table:style-name="ce157"/>
          <table:covered-table-cell table:style-name="ce157"/>
          <table:table-cell table:number-columns-repeated="1019"/>
        </table:table-row>
        <table:table-row table:style-name="ro1">
          <table:table-cell table:number-columns-spanned="1" table:number-rows-spanned="2" table:style-name="ce126" office:value-type="string">
            <text:p>art. 20 c. 3 d. lgs 33/2013</text:p>
          </table:table-cell>
          <table:table-cell table:style-name="ce81" office:value-type="string">
            <text:p>Enti di diritto privato controllati numero:</text:p>
          </table:table-cell>
          <table:table-cell table:style-name="ce82"/>
          <table:table-cell table:style-name="ce83"/>
          <table:table-cell table:style-name="ce84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26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60"/>
          <table:covered-table-cell table:number-columns-repeated="3" table:style-name="ce160"/>
          <table:covered-table-cell table:style-name="ce160"/>
          <table:table-cell table:number-columns-repeated="1019"/>
        </table:table-row>
        <table:table-row table:style-name="ro7">
          <table:table-cell table:number-columns-spanned="1" table:number-rows-spanned="3" table:style-name="ce158" office:value-type="string">
            <text:p>Art. 14, c. 1, lett. c), d.lgs. n. 33/2013</text:p>
          </table:table-cell>
          <table:table-cell table:number-columns-spanned="1" table:number-rows-spanned="3" table:style-name="ce159" office:value-type="string">
            <text:p>Importi di viaggi di servizio e missioni pagati con fondi pubblici</text:p>
          </table:table-cell>
          <table:table-cell table:style-name="ce88" office:value-type="string">
            <text:p>operai</text:p>
          </table:table-cell>
          <table:table-cell table:style-name="ce88"/>
          <table:table-cell table:style-name="ce67" office:value-type="float" office:value="248.59">
            <text:p> € 248,59 </text:p>
          </table:table-cell>
          <table:table-cell table:number-columns-repeated="1019"/>
        </table:table-row>
        <table:table-row table:style-name="ro7">
          <table:covered-table-cell table:style-name="ce158"/>
          <table:covered-table-cell table:style-name="ce159"/>
          <table:table-cell table:style-name="ce65" office:value-type="string">
            <text:p>impiegati</text:p>
          </table:table-cell>
          <table:table-cell table:style-name="ce65"/>
          <table:table-cell table:style-name="ce67" office:value-type="float" office:value="650.44">
            <text:p> € 650,44 </text:p>
          </table:table-cell>
          <table:table-cell table:number-columns-repeated="1019"/>
        </table:table-row>
        <table:table-row table:style-name="ro7">
          <table:covered-table-cell table:style-name="ce158"/>
          <table:covered-table-cell table:style-name="ce159"/>
          <table:table-cell table:style-name="ce89" office:value-type="string">
            <text:p>totale</text:p>
          </table:table-cell>
          <table:table-cell table:style-name="ce89"/>
          <table:table-cell table:style-name="ce67" table:formula="of:=SUM([.E52:.E53])" office:value-type="float" office:value="899.0300000000001">
            <text:p> € 899,03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6"/>
          <table:covered-table-cell table:number-columns-repeated="3" table:style-name="ce156"/>
          <table:covered-table-cell table:style-name="ce156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premio prod" table:style-name="ta2" table:print="false">
        <office:forms form:automatic-focus="false" form:apply-design-mode="false"/>
        <table:table-column table:style-name="co6" table:default-cell-style-name="ce15" table:number-columns-repeated="2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6" table:default-cell-style-name="ce15" table:number-columns-repeated="249"/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140" office:value-type="string">
            <text:p>totle premio</text:p>
          </table:table-cell>
          <table:table-cell table:style-name="ce140" office:value-type="string">
            <text:p>di cui buono</text:p>
          </table:table-cell>
          <table:table-cell table:style-name="ce140" office:value-type="string">
            <text:p>totale in bust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spanned="2" table:number-rows-spanned="1" table:style-name="ce149" office:value-type="string">
            <text:p>Autisti</text:p>
          </table:table-cell>
          <table:covered-table-cell table:style-name="ce149"/>
          <table:table-cell table:number-columns-repeated="1020"/>
        </table:table-row>
        <table:table-row table:style-name="ro8">
          <table:table-cell table:number-columns-repeated="2"/>
          <table:table-cell table:style-name="ce142" office:value-type="string">
            <text:p>CIATTAGLIA</text:p>
          </table:table-cell>
          <table:table-cell table:style-name="ce142" office:value-type="string">
            <text:p>ANDREA</text:p>
          </table:table-cell>
          <table:table-cell table:style-name="ce144" office:value-type="float" office:value="1693.86">
            <text:p>€ 1.693,86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56.36">
            <text:p>€ 1.456,36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BINI</text:p>
          </table:table-cell>
          <table:table-cell table:style-name="ce142" office:value-type="string">
            <text:p>Marco</text:p>
          </table:table-cell>
          <table:table-cell table:style-name="ce144" office:value-type="float" office:value="953.62">
            <text:p>€ 953,62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716.12">
            <text:p>€ 716,12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BONVECCHI </text:p>
          </table:table-cell>
          <table:table-cell table:style-name="ce142" office:value-type="string">
            <text:p>GIAMPAOLO</text:p>
          </table:table-cell>
          <table:table-cell table:style-name="ce144" office:value-type="float" office:value="1710.34">
            <text:p>€ 1.710,3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72.84">
            <text:p>€ 1.472,8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FABBRETTI</text:p>
          </table:table-cell>
          <table:table-cell table:style-name="ce142" office:value-type="string">
            <text:p>Franco</text:p>
          </table:table-cell>
          <table:table-cell table:style-name="ce144" office:value-type="float" office:value="1710.34">
            <text:p>€ 1.710,3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72.84">
            <text:p>€ 1.472,8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FORONI </text:p>
          </table:table-cell>
          <table:table-cell table:style-name="ce142" office:value-type="string">
            <text:p>CRISTIANO</text:p>
          </table:table-cell>
          <table:table-cell table:style-name="ce144" office:value-type="float" office:value="1710.34">
            <text:p>€ 1.710,3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72.84">
            <text:p>€ 1.472,8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GIORGI</text:p>
          </table:table-cell>
          <table:table-cell table:style-name="ce142" office:value-type="string">
            <text:p>BRUNO</text:p>
          </table:table-cell>
          <table:table-cell table:style-name="ce144" office:value-type="float" office:value="874.32">
            <text:p>€ 874,32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636.82">
            <text:p>€ 636,82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GRILLI</text:p>
          </table:table-cell>
          <table:table-cell table:style-name="ce142" office:value-type="string">
            <text:p>GIUSEPPE</text:p>
          </table:table-cell>
          <table:table-cell table:style-name="ce144" office:value-type="float" office:value="1710.34">
            <text:p>€ 1.710,3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72.84">
            <text:p>€ 1.472,8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ROSCINI</text:p>
          </table:table-cell>
          <table:table-cell table:style-name="ce142" office:value-type="string">
            <text:p>Moris</text:p>
          </table:table-cell>
          <table:table-cell table:style-name="ce144" office:value-type="float" office:value="1181.32">
            <text:p>€ 1.181,32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943.82">
            <text:p>€ 943,82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LATINI</text:p>
          </table:table-cell>
          <table:table-cell table:style-name="ce142" office:value-type="string">
            <text:p>CORRADO</text:p>
          </table:table-cell>
          <table:table-cell table:style-name="ce144" office:value-type="float" office:value="1710.34">
            <text:p>€ 1.710,3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72.84">
            <text:p>€ 1.472,8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LUZI</text:p>
          </table:table-cell>
          <table:table-cell table:style-name="ce142" office:value-type="string">
            <text:p>ANDREA</text:p>
          </table:table-cell>
          <table:table-cell table:style-name="ce144" office:value-type="float" office:value="1677.38">
            <text:p>€ 1.677,38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39.88">
            <text:p>€ 1.439,88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CITAREI</text:p>
          </table:table-cell>
          <table:table-cell table:style-name="ce142" office:value-type="string">
            <text:p>Gianluca</text:p>
          </table:table-cell>
          <table:table-cell table:style-name="ce144" office:value-type="float" office:value="617.48">
            <text:p>€ 617,48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379.98">
            <text:p>€ 379,98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MONTESI</text:p>
          </table:table-cell>
          <table:table-cell table:style-name="ce142" office:value-type="string">
            <text:p>GIULIANO</text:p>
          </table:table-cell>
          <table:table-cell table:style-name="ce144" office:value-type="float" office:value="1644.41">
            <text:p>€ 1.644,41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06.91">
            <text:p>€ 1.406,91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OLIVIERI</text:p>
          </table:table-cell>
          <table:table-cell table:style-name="ce142" office:value-type="string">
            <text:p>Antonello</text:p>
          </table:table-cell>
          <table:table-cell table:style-name="ce144" office:value-type="float" office:value="898.4">
            <text:p>€ 898,40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660.9">
            <text:p>€ 660,9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PICCIONI</text:p>
          </table:table-cell>
          <table:table-cell table:style-name="ce142" office:value-type="string">
            <text:p>SIMONE</text:p>
          </table:table-cell>
          <table:table-cell table:style-name="ce144" office:value-type="float" office:value="1242.59">
            <text:p>€ 1.242,59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005.09">
            <text:p>€ 1.005,09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SBARBATI</text:p>
          </table:table-cell>
          <table:table-cell table:style-name="ce142" office:value-type="string">
            <text:p>NARCISIO</text:p>
          </table:table-cell>
          <table:table-cell table:style-name="ce144" office:value-type="float" office:value="1710.34">
            <text:p>€ 1.710,3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72.84">
            <text:p>€ 1.472,8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SCARABOTTI </text:p>
          </table:table-cell>
          <table:table-cell table:style-name="ce142" office:value-type="string">
            <text:p>MASSIMO</text:p>
          </table:table-cell>
          <table:table-cell table:style-name="ce144" office:value-type="float" office:value="1701.88">
            <text:p>€ 1.701,88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64.38">
            <text:p>€ 1.464,38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SIGILLINO </text:p>
          </table:table-cell>
          <table:table-cell table:style-name="ce142" office:value-type="string">
            <text:p>JEAN PIERRE</text:p>
          </table:table-cell>
          <table:table-cell table:style-name="ce144" office:value-type="float" office:value="1253.38">
            <text:p>€ 1.253,38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015.88">
            <text:p>€ 1.015,88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STRONATI </text:p>
          </table:table-cell>
          <table:table-cell table:style-name="ce142" office:value-type="string">
            <text:p>Francesco</text:p>
          </table:table-cell>
          <table:table-cell table:style-name="ce144" office:value-type="float" office:value="1441.47">
            <text:p>€ 1.441,47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203.97">
            <text:p>€ 1.203,97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BORDONI </text:p>
          </table:table-cell>
          <table:table-cell table:style-name="ce142" office:value-type="string">
            <text:p>Alberto</text:p>
          </table:table-cell>
          <table:table-cell table:style-name="ce144" office:value-type="float" office:value="717.99">
            <text:p>€ 717,99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480.49">
            <text:p>€ 480,49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number-columns-spanned="2" table:number-rows-spanned="1" table:style-name="ce149" office:value-type="string">
            <text:p>Discarica</text:p>
          </table:table-cell>
          <table:covered-table-cell table:style-name="ce149"/>
          <table:table-cell table:number-columns-repeated="2"/>
          <table:table-cell table:style-name="ce147" office:value-type="string">
            <text:p> €                -  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CERIONI</text:p>
          </table:table-cell>
          <table:table-cell table:style-name="ce142" office:value-type="string">
            <text:p>Andrea</text:p>
          </table:table-cell>
          <table:table-cell table:style-name="ce144" office:value-type="float" office:value="1536.83">
            <text:p>€ 1.536,83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299.33">
            <text:p>€ 1.299,33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CONTARDI </text:p>
          </table:table-cell>
          <table:table-cell table:style-name="ce142" office:value-type="string">
            <text:p>Stefano</text:p>
          </table:table-cell>
          <table:table-cell table:style-name="ce144" office:value-type="float" office:value="1543.55">
            <text:p>€ 1.543,55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306.05">
            <text:p>€ 1.306,05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LATINI </text:p>
          </table:table-cell>
          <table:table-cell table:style-name="ce142" office:value-type="string">
            <text:p>Giuliano</text:p>
          </table:table-cell>
          <table:table-cell table:style-name="ce144" office:value-type="float" office:value="1054.33">
            <text:p>€ 1.054,33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816.83">
            <text:p>€ 816,83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MANZOTTI</text:p>
          </table:table-cell>
          <table:table-cell table:style-name="ce142" office:value-type="string">
            <text:p>Marco</text:p>
          </table:table-cell>
          <table:table-cell table:style-name="ce144" office:value-type="float" office:value="1563.07">
            <text:p>€ 1.563,07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325.57">
            <text:p>€ 1.325,57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MONTESI </text:p>
          </table:table-cell>
          <table:table-cell table:style-name="ce142" office:value-type="string">
            <text:p>Fulvio</text:p>
          </table:table-cell>
          <table:table-cell table:style-name="ce144" office:value-type="float" office:value="1563.07">
            <text:p>€ 1.563,07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325.57">
            <text:p>€ 1.325,57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PETRELLINI </text:p>
          </table:table-cell>
          <table:table-cell table:style-name="ce142" office:value-type="string">
            <text:p>Giuliano</text:p>
          </table:table-cell>
          <table:table-cell table:style-name="ce144" office:value-type="float" office:value="1089.69">
            <text:p>€ 1.089,69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852.19">
            <text:p>€ 852,19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VALENTINI </text:p>
          </table:table-cell>
          <table:table-cell table:style-name="ce142" office:value-type="string">
            <text:p>Baldino</text:p>
          </table:table-cell>
          <table:table-cell table:style-name="ce144" office:value-type="float" office:value="1513.07">
            <text:p>€ 1.513,07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275.57">
            <text:p>€ 1.275,57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VERDOLINI</text:p>
          </table:table-cell>
          <table:table-cell table:style-name="ce142" office:value-type="string">
            <text:p>Moreno</text:p>
          </table:table-cell>
          <table:table-cell table:style-name="ce144" office:value-type="float" office:value="1563.07">
            <text:p>€ 1.563,07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325.57">
            <text:p>€ 1.325,57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8" table:formula="of:=[.D32]/27" office:value-type="float" office:value="1392.1044444444447">
            <text:p>€ 1.392,10</text:p>
          </table:table-cell>
          <table:table-cell table:style-name="ce148" table:formula="of:=SUM([.E4:.E31])" office:value-type="float" office:value="37586.82000000001">
            <text:p>€ 37.586,82</text:p>
          </table:table-cell>
          <table:table-cell table:style-name="ce144"/>
          <table:table-cell table:style-name="ce145"/>
          <table:table-cell table:style-name="ce146"/>
          <table:table-cell table:number-columns-repeated="1017"/>
        </table:table-row>
        <table:table-row table:style-name="ro8">
          <table:table-cell table:number-columns-repeated="2"/>
          <table:table-cell table:number-columns-spanned="2" table:number-rows-spanned="1" table:style-name="ce149" office:value-type="string">
            <text:p>Impiegati</text:p>
          </table:table-cell>
          <table:covered-table-cell table:style-name="ce149"/>
          <table:table-cell table:number-columns-repeated="2"/>
          <table:table-cell table:style-name="ce147" office:value-type="string">
            <text:p> €                -   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BRUGIAFERRI </text:p>
          </table:table-cell>
          <table:table-cell table:style-name="ce142" office:value-type="string">
            <text:p>M. BRUNELLA</text:p>
          </table:table-cell>
          <table:table-cell table:style-name="ce144" office:value-type="float" office:value="924.56">
            <text:p>€ 924,56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687.06">
            <text:p>€ 687,06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CESARONI </text:p>
          </table:table-cell>
          <table:table-cell table:style-name="ce142" office:value-type="string">
            <text:p>Doriana</text:p>
          </table:table-cell>
          <table:table-cell table:style-name="ce144" office:value-type="float" office:value="1378.1">
            <text:p>€ 1.378,10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140.6">
            <text:p>€ 1.140,6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GRESTI </text:p>
          </table:table-cell>
          <table:table-cell table:style-name="ce142" office:value-type="string">
            <text:p>ANDREA</text:p>
          </table:table-cell>
          <table:table-cell table:style-name="ce144" office:value-type="float" office:value="1378.1">
            <text:p>€ 1.378,10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140.6">
            <text:p>€ 1.140,6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CIARIMBOLI</text:p>
          </table:table-cell>
          <table:table-cell table:style-name="ce142" office:value-type="string">
            <text:p>Monica</text:p>
          </table:table-cell>
          <table:table-cell table:style-name="ce144" office:value-type="float" office:value="934.47">
            <text:p>€ 934,47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696.97">
            <text:p>€ 696,97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PIERMARTINI </text:p>
          </table:table-cell>
          <table:table-cell table:style-name="ce142" office:value-type="string">
            <text:p>Franco</text:p>
          </table:table-cell>
          <table:table-cell table:style-name="ce144" office:value-type="float" office:value="807.94">
            <text:p>€ 807,94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570.44">
            <text:p>€ 570,4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RINALDI </text:p>
          </table:table-cell>
          <table:table-cell table:style-name="ce142" office:value-type="string">
            <text:p>Anna Maria</text:p>
          </table:table-cell>
          <table:table-cell table:style-name="ce144" office:value-type="float" office:value="1369">
            <text:p>€ 1.369,00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131.5">
            <text:p>€ 1.131,5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SANTELLI </text:p>
          </table:table-cell>
          <table:table-cell table:style-name="ce142" office:value-type="string">
            <text:p>Giorgio</text:p>
          </table:table-cell>
          <table:table-cell table:style-name="ce144" office:value-type="float" office:value="1376.75">
            <text:p>€ 1.376,75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139.25">
            <text:p>€ 1.139,2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spanned="2" table:number-rows-spanned="1" table:style-name="ce149" office:value-type="string">
            <text:p>Capiservizio</text:p>
          </table:table-cell>
          <table:covered-table-cell table:style-name="ce149"/>
          <table:table-cell table:number-columns-repeated="1020"/>
        </table:table-row>
        <table:table-row table:style-name="ro8">
          <table:table-cell table:number-columns-repeated="2"/>
          <table:table-cell table:style-name="ce142" office:value-type="string">
            <text:p>CERIONI </text:p>
          </table:table-cell>
          <table:table-cell table:style-name="ce142" office:value-type="string">
            <text:p>Pietro</text:p>
          </table:table-cell>
          <table:table-cell table:style-name="ce144" office:value-type="float" office:value="1736.93">
            <text:p>€ 1.736,93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499.43">
            <text:p>€ 1.499,43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42" office:value-type="string">
            <text:p>GIACCAGLIA </text:p>
          </table:table-cell>
          <table:table-cell table:style-name="ce142" office:value-type="string">
            <text:p>Stefano</text:p>
          </table:table-cell>
          <table:table-cell table:style-name="ce144" office:value-type="float" office:value="1269.76">
            <text:p>€ 1.269,76</text:p>
          </table:table-cell>
          <table:table-cell table:style-name="ce145" office:value-type="float" office:value="237.5">
            <text:p>€ 237,50</text:p>
          </table:table-cell>
          <table:table-cell table:style-name="ce146" office:value-type="float" office:value="1032.26">
            <text:p>€ 1.032,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43" table:formula="of:=[.D44]/9" office:value-type="float" office:value="1241.7344444444445">
            <text:p>€ 1.241,73</text:p>
          </table:table-cell>
          <table:table-cell table:style-name="ce143" table:formula="of:=SUM([.E34:.E43])" office:value-type="float" office:value="11175.61">
            <text:p>€ 11.175,6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number-columns-repeated="2" table:style-name="ce141"/>
          <table:table-cell table:style-name="ce148" office:value-type="float" office:value="38762.43">
            <text:p>€ 38.762,43</text:p>
          </table:table-cell>
          <table:table-cell table:number-columns-spanned="2" table:number-rows-spanned="1" table:style-name="ce162" office:value-type="float" office:value="48762.43">
            <text:p>€ 48.762,43</text:p>
          </table:table-cell>
          <table:covered-table-cell table:style-name="ce162"/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3" table:formula="of:=[.D32]+[.D44]" office:value-type="float" office:value="48762.43000000001">
            <text:p>€ 48.762,43</text:p>
          </table:table-cell>
          <table:table-cell table:number-columns-repeated="1020"/>
        </table:table-row>
        <calcext:conditional-formats/>
      </table:table>
      <table:table table:name="Foglio3" table:style-name="ta3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168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168P2" style:volatile="true">
      <number:text> </number:text>
      <number:text>€</number:text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integer-digits="1" number:grouping="true"/>
      <number:text> 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€</number:text>
      <number:text> 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</number:text>
      <number:text> </number:text>
      <number:number number:min-integer-digits="1" number:grouping="true" number:decimal-places="2"/>
    </number:number-style>
    <number:number-style style:name="N178P0" style:volatile="true">
      <number:text> </number:text>
      <number:number number:min-integer-digits="1" number:grouping="true" number:decimal-places="2"/>
    </number:number-style>
    <number:number-style style:name="N178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17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abella da pubblicare" style:display-name="PageStyle_tabella da pubblicar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remio prod" style:display-name="PageStyle_premio prod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19-04-17T09:16:06Z</dc:date>
    <meta:print-date>2019-04-17T09:15:24Z</meta:print-date>
    <meta:user-defined meta:name="_PID_HLINKS">System.Byte[]</meta:user-defined>
  </office:meta>
</office:document-meta>
</file>