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Valuta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BBRIC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MMOBILI DI PROPRIETA' DI SO.GE.NU.S. S.p.A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BICATI NEL COMUNE DI MAIOLATI SPONTINI IN VIA CORNACCHI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CATI A<text:s/><text:span text:style-name="T2">ECO CNSUL S.U.R.L.<text:s/></text:span>con sede in<text:s/><text:span text:style-name="T2">Via Ivrea 13/a</text:span><text:s/>a<text:s/><text:span text:style-name="T2">Folignano</text:span><text:s/>(<text:span text:style-name="T2">Ap</text:span>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tratto stipulato il 06/04/2018 - inizio locazione 06/04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abbric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NR.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Particella</text:p>
          </table:table-cell>
          <table:table-cell office:value-type="string" table:style-name="ce7">
            <text:p>sub</text:p>
          </table:table-cell>
          <table:table-cell office:value-type="string" table:style-name="ce7">
            <text:p>zona - categoria</text:p>
          </table:table-cell>
          <table:table-cell office:value-type="string" table:style-name="ce7">
            <text:p>classe</text:p>
          </table:table-cell>
          <table:table-cell office:value-type="string" table:style-name="ce7">
            <text:p>consistenza</text:p>
          </table:table-cell>
          <table:table-cell office:value-type="string" table:style-name="ce7">
            <text:p>canone annuo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table:style-name="ce4"/>
          <table:table-cell office:value-type="string" table:style-name="ce4">
            <text:p>z. 2 <text:s/>- cat. c/2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990 mq.</text:p>
          </table:table-cell>
          <table:table-cell office:value-type="currency" office:value="21600" table:number-columns-spanned="1" table:number-rows-spanned="3" table:style-name="ce19">
            <text:p>€ 21.600,00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2" table:style-name="ce4">
            <text:p>162</text:p>
          </table:table-cell>
          <table:table-cell table:style-name="ce4"/>
          <table:table-cell office:value-type="string" table:style-name="ce4">
            <text:p>z. 2 <text:s/>- cat. c/2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595 mq.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5" table:number-rows-spanned="1" table:style-name="ce18">
            <text:p>aree e tettoie di pertinenza dei fabbricati di cui ai punti 1 e 2<text:s/></text:p>
          </table:table-cell>
          <table:covered-table-cell table:number-columns-repeated="4"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1">
            <text:p>nota:<text:s/></text:p>
          </table:table-cell>
          <table:table-cell office:value-type="string" table:style-name="ce1">
            <text:p>i ricavi da canone di locazione sono imputati nel conto economico del bilancio C.E.E. nella<text:s text:c="2"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ezione A), sottosezione 5), lettera b).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7">
            <text:p>voce</text:p>
          </table:table-cell>
          <table:covered-table-cell/>
          <table:table-cell office:value-type="string" table:style-name="ce7">
            <text:p>anno</text:p>
          </table:table-cell>
          <table:table-cell table:style-name="ce2"/>
          <table:table-cell office:value-type="string" table:style-name="ce7">
            <text:p>impor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ANONE<text:s/>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table:style-name="ce2"/>
          <table:table-cell office:value-type="currency" office:value="6240" table:style-name="ce11">
            <text:p><text:s/>6.240,00 €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ANONE<text:s/>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table:style-name="ce2"/>
          <table:table-cell office:value-type="currency" office:value="21614.04" table:style-name="ce11">
            <text:p><text:s/>21.614,04 €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ANONE<text:s/>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table:style-name="ce2"/>
          <table:table-cell office:value-type="currency" office:value="21648.6" table:style-name="ce11">
            <text:p><text:s/>21.648,60 €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ANONE<text:s/></text:p>
          </table:table-cell>
          <table:table-cell table:style-name="ce2"/>
          <table:table-cell office:value-type="float" office:value="2021" table:style-name="ce2">
            <text:p>2021</text:p>
          </table:table-cell>
          <table:table-cell table:style-name="ce2"/>
          <table:table-cell office:value-type="currency" office:value="21648.6" table:style-name="ce11">
            <text:p><text:s/>21.648,6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ONE<text:s/></text:p>
          </table:table-cell>
          <table:table-cell table:style-name="ce2"/>
          <table:table-cell office:value-type="float" office:value="2022" table:style-name="ce2">
            <text:p>2022</text:p>
          </table:table-cell>
          <table:table-cell table:style-name="ce2"/>
          <table:table-cell office:value-type="currency" office:value="22257.98" table:style-name="ce11">
            <text:p><text:s/>22.257,98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ONE<text:s/></text:p>
          </table:table-cell>
          <table:table-cell table:style-name="ce2"/>
          <table:table-cell office:value-type="float" office:value="2023" table:style-name="ce2">
            <text:p>2023</text:p>
          </table:table-cell>
          <table:table-cell table:style-name="ce2"/>
          <table:table-cell office:value-type="currency" office:value="23584.75" table:style-name="ce11">
            <text:p><text:s/>23.584,75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 : il canone è annualmente adeguato in base al tasso di inflazione determinato dall'ISTAT.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inizio pagamento canone: 20/09/2018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ccaglia Stefano</meta:initial-creator>
    <dc:creator>Asus</dc:creator>
    <meta:creation-date>2018-05-02T15:41:26Z</meta:creation-date>
    <dc:date>2024-03-01T17:23:42Z</dc:date>
  </office:meta>
</office:document-meta>
</file>